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26 D. ĮSAKYMO NR. 3D-466 „DĖL PARAIŠKŲ PAGAL LIETUVOS KAIMO PLĖTROS 2007–2013 METŲ PROGRAMOS PRIEMONĖS „PROFESINIO MOKYMO IR INFORM</text:span><text:span text:style-name="T6">AVIMO VEIKLA“ VEIKLOS SRITĮ „ASMENŲ, SUSIJUSIŲ SU ŽEMĖS IR MIŠKŲ ŪKIO VEIKLA, MOKYMAS IR INFORMAVIMAS“ IR VEIKLOS SRITĮ „ŽEMĖS IR MIŠKŲ ŪKIO VEIKLOS BEI ŽEMĖS ŪKIO PRODUKTŲ PERDIRBIMO ŪKYJE MOKSLO ŽINIŲ IR INOVACINĖS PRAKTIKOS SKLAIDA“ SURINKIMO 2007 METAI</text:span><text:span text:style-name="T7">S“ PAKEITIMO</text:span></text:p>
      <text:p text:style-name="P8"/>
      <text:p text:style-name="P9">2007 m. gruodžio 19 d. Nr. 3D-559<text:s/></text:p>
      <text:p text:style-name="P10">Vilnius</text:p>
      <text:p text:style-name="Normal"/>
      <text:p text:style-name="P11"><text:span text:style-name="T12">Pakeičiu</text:span><text:s/>Lietuvos Respublikos žemės ūkio ministro 2007 m. spalio 26 d. įsakymą Nr. 3D-466 „Dėl paraiškų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 surinkimo 2007 metais“<text:s/>(Žin., 2007, Nr.<text:s/><text:a xlink:href="https://www.e-tar.lt/portal/lt/legalAct/TAR.661E938A564E" office:target-frame-name="_blank" xlink:show="new"><text:span text:style-name="T13">112-4584</text:span></text:a>) ir išdėstau 1 punktą taip:</text:p>
      <text:p text:style-name="P14">„1.<text:s/><text:span text:style-name="T15">Nustata</text:span>u, kad nuo 2007 m. lapkričio 5 d. iki 2008 m. sausio 7 d. renkamos paraiškos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text:s/>žinių ir inovacinės praktikos sklaida“.</text:p>
      <text:p text:style-name="Normal"/>
      <text:p text:style-name="P16">ŽEMĖS ŪKIO MINISTRĖ<text:tab/>KAZIMIRA DANUTĖ PRUNSKIENĖ</text:p>
      <text:p text:style-name="Normal"/>
      <text:p text:style-name="P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5T00:20:00Z</meta:creation-date>
    <dc:date>2015-09-05T00:20:00Z</dc:date>
    <meta:template xlink:href="Normal" xlink:type="simple"/>
    <meta:editing-cycles>2</meta:editing-cycles>
    <meta:editing-duration>PT0S</meta:editing-duration>
    <meta:document-statistic meta:page-count="1" meta:paragraph-count="11" meta:word-count="239" meta:character-count="1612" meta:row-count="46" meta:non-whitespace-character-count="1384"/>
  </office:meta>
</office:document-meta>
</file>