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173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3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3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T55" style:parent-style-name="DefaultParagraphFont" style:family="text">
      <style:text-properties fo:color="#000300" fo:letter-spacing="-0.0041in"/>
    </style:style>
    <style:style style:name="T56" style:parent-style-name="DefaultParagraphFont" style:family="text">
      <style:text-properties fo:color="#000000" fo:letter-spacing="-0.0041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Į S A K Y M A S</text:p>
      <text:p text:style-name="P7"/>
      <text:p text:style-name="P8">DĖL LIETUVOS RESPUBLIKOS RYŠIŲ REGULIAVIMO TARNYBOS DIREKTORIAUS 2011 m. BALANDŽIO 29 d. ĮSAKYMO Nr. 1V-460 „DĖL ABONENTO TEISĖS IŠLAIKYTI ABONENTINĮ NUMERĮ, KEIČIANT VIEŠŲJŲ TELEFONO RYŠIO PASLAUGŲ TEIKĖJĄ, PASLAUGŲ TEIKIMO VIETĄ ARBA BŪDĄ, UŽTIKRINIMO SĄLYGŲ IR TVARKOS APRAŠO PATVIRTINIMO“ PAKEITIMO</text:p>
      <text:p text:style-name="P9"/>
      <text:p text:style-name="P10">2012 m. liepos 27 d. Nr. 1V-964<text:s/></text:p>
      <text:p text:style-name="P11">Vilnius</text:p>
      <text:p text:style-name="P12"/>
      <text:p text:style-name="P13"><text:span text:style-name="T14">Vadovaudamasis Lietuvos Respublikos elektroninių ryšių įstatymo (Žin., 2004, Nr. 69-2382; 2011, Nr. 91-4327) 34 straipsnio 11 dalimi:<text:s/></text:span></text:p>
      <text:p text:style-name="P15"><text:span text:style-name="T16">1</text:span><text:span text:style-name="T17">.<text:s/></text:span><text:span text:style-name="T18">P a k e i č i u</text:span><text:span text:style-name="T19"><text:s/>Lietuvos Respublikos ryšių reguliavimo tarnybos direktoriaus 2011 m. balandžio 29 d. įsakymą Nr. 1V-460 „Dėl Abonento teisės išlaikyti abonentinį numerį, keičiant viešųjų telefono ryšio paslaugų teikėją, paslaugų teikimo vietą arba būdą, užtikrinimo sąlygų ir tvarkos aprašo patvirtinimo“ (Žin., 2011, Nr. 56-2693):</text:span></text:p>
      <text:p text:style-name="P20"><text:span text:style-name="T21">1.1</text:span><text:span text:style-name="T22">. Įrašau preambulėje po skaičių ir žodžio santrumpos „2004, Nr.<text:s/></text:span><text:span text:style-name="T23">69-2382</text:span><text:span text:style-name="T24">“ skaičius ir žodžio santrumpą „2011, Nr. 91-4327“ ir po skaičiaus ir žodžio „34 straipsnio“ vietoj skaičiaus „9“ skaičių „11“.</text:span></text:p>
      <text:p text:style-name="P25"><text:span text:style-name="T26">1.2</text:span><text:span text:style-name="T27">. Nurodytuoju įsakymu patvirtintame Abonento teisės išlaikyti abonentinį numerį, keičiant viešųjų telefono ryšio paslaugų teikėją, paslaugų teikimo vietą arba būdą, užtikrinimo sąlygų ir tvarkos apraše:</text:span></text:p>
      <text:p text:style-name="P28"><text:span text:style-name="T29">1.2.1</text:span><text:span text:style-name="T30">. Pripažįstu netekusiu galios 2 punktą.<text:s/></text:span></text:p>
      <text:p text:style-name="P31"><text:span text:style-name="T32">1.2.2</text:span><text:span text:style-name="T33">. Įrašau 3 punkto septintojoje pastraipoje po skaičių ir žodžio santrumpos „2005, Nr.<text:s/></text:span><text:span text:style-name="T34">147-5386</text:span><text:span text:style-name="T35">“ skaičius ir žodžio santrumpą „2011, Nr. 118-5602“.</text:span></text:p>
      <text:p text:style-name="P36"><text:span text:style-name="T37">1.2.3</text:span><text:span text:style-name="T38">. Išdėstau 9 punktą taip:</text:span></text:p>
      <text:p text:style-name="P39"><text:span text:style-name="T40">„</text:span><text:span text:style-name="T41">9</text:span><text:span text:style-name="T42">. Viešojo fiksuotojo telefono ryšio tinklo ir (ar) viešųjų fiksuotojo telefono ryšio paslaugų teikėjai privalo užtikrinti abonentinio numerio perkeliamumą, kai keičiamas viešųjų telefono ryšio paslaugų teikimo būdas iš viešojo komutuojamo telefono ryšio tinklo (PSTN) į skaitmeninį visuminių paslaugų tinklą (ISDN) ir atvirkščiai, iš viešojo komutuojamo telefono ryšio tinklo (PSTN) į IP telefonijos tinklą (angl.<text:s/></text:span><text:span text:style-name="T43">Voice over Internet Protocol</text:span><text:span text:style-name="T44">) ir atvirkščiai.“</text:span></text:p>
      <text:p text:style-name="P45"><text:span text:style-name="T46">1.2.4</text:span><text:span text:style-name="T47">. Išdėstau 10.1 punktą taip:</text:span></text:p>
      <text:p text:style-name="P48"><text:span text:style-name="T49">„</text:span><text:span text:style-name="T50">10.1</text:span><text:span text:style-name="T51">. iš skaitmeninio korinio judriojo radijo ryšio sistemos (GSM/DCS) į universaliąją judriojo ryšio sistemą (UMTS), iš skaitmeninio korinio judriojo radijo ryšio sistemos (GSM/DCS) į plačiajuosčio judriojo radijo ryšio sistemą (LTE);“.</text:span></text:p>
      <text:p text:style-name="P52"><text:span text:style-name="T53">1.2.5</text:span><text:span text:style-name="T54">. Įrašau 30 punkte po skaičių ir žodžio santrumpos „1999, Nr. </text:span><text:span text:style-name="T55">30-856</text:span><text:span text:style-name="T56">“ skaičius ir žodžio santrumpą „2012, Nr. 42-2041“.</text:span></text:p>
      <text:p text:style-name="P57"><text:span text:style-name="T58">2</text:span><text:span text:style-name="T59">. N u s t a t a u, kad šis įsakymas įsigalioja 2012 m. lapkričio 1 d.<text:s/></text:span></text:p>
      <text:p text:style-name="P60"><text:span text:style-name="T61">3</text:span><text:span text:style-name="T62">. N u r o d a u paskelbti šį įsakymą oficialiame leidinyje „Valstybės žinios“.</text:span></text:p>
      <text:p text:style-name="P63"/>
      <text:p text:style-name="P64"/>
      <text:p text:style-name="P65">Direktorius<text:tab/>Feliksas Dobrovolskis<text:s/></text:p>
      <text:p text:style-name="P66"/>
      <text:p text:style-name="P67">SUDERINTA</text:p>
      <text:p text:style-name="P68">Lietuvos Respublikos ryšių reguliavimo tarnybos tarybos</text:p>
      <text:p text:style-name="P69">2012 m. liepos 27 d. nutarimu Nr. (1.4) TN-12</text:p>
      <text:p text:style-name="P70"/>
      <text:p text:style-name="P71"><text:span text:style-name="T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SYSTEM</dc:creator>
    <meta:creation-date>2014-05-14T07:11:00Z</meta:creation-date>
    <dc:date>2014-05-14T07:11:00Z</dc:date>
    <meta:template xlink:href="Normal" xlink:type="simple"/>
    <meta:editing-cycles>2</meta:editing-cycles>
    <meta:editing-duration>PT0S</meta:editing-duration>
    <meta:document-statistic meta:page-count="1" meta:paragraph-count="27" meta:word-count="392" meta:character-count="2745" meta:row-count="88" meta:non-whitespace-character-count="2380"/>
  </office:meta>
</office:document-meta>
</file>