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2000 M. RUGSĖJO 19 D. ĮSAKYMO NR. 268 „DĖL UŽDAROSIOS AKCINĖS BENDROVĖS ŽEMĖS ŪKIO PASKOLŲ GARANTIJŲ FONDO PERIMTŲ IŠ BANKŲ REIKALAVIMO TEISIŲ PATENKINIMO IR PERIMTO TURTO PARDAVIMO TVARKOS PATVIRTINIMO“ DALINIO PAKEITIMO</text:p>
      <text:p text:style-name="P12"/>
      <text:p text:style-name="P13">2001 m. lapkričio 6 d. Nr. 380</text:p>
      <text:p text:style-name="P14">Vilnius</text:p>
      <text:p text:style-name="P15"/>
      <text:p text:style-name="P16"><text:span text:style-name="T17">Vadovaudamasis Lietuvos Respublikos Vyriausybės 1997 m. rugpjūčio 22 d. nutarimo Nr. 912 „Dėl Žemės ūkio paskolų garantijų fondo“ (Žin., 1997, Nr.<text:s/></text:span><text:a xlink:href="https://www.e-tar.lt/portal/lt/legalAct/TAR.AF76FA4F11C2" office:target-frame-name="_blank" xlink:show="new"><text:span text:style-name="T18">79-2009</text:span></text:a><text:span text:style-name="T19">; 1998, Nr.<text:s/></text:span><text:a xlink:href="https://www.e-tar.lt/portal/lt/legalAct/TAR.8F3BE624A8F7" office:target-frame-name="_blank" xlink:show="new"><text:span text:style-name="T20">57-1600</text:span></text:a><text:span text:style-name="T21">; 2001, Nr.<text:s/></text:span><text:a xlink:href="https://www.e-tar.lt/portal/lt/legalAct/TAR.F7D974BDF62A" office:target-frame-name="_blank" xlink:show="new"><text:span text:style-name="T22">66-2417</text:span></text:a><text:span text:style-name="T23">) 7.2 punktu bei atsižvelgdamas į Žemės ūkio paskolų garantijų fondo siūlymą,</text:span></text:p>
      <text:p text:style-name="P24"><text:span text:style-name="T25">iš dalies<text:s/></text:span><text:span text:style-name="T26">pakeičiu</text:span><text:span text:style-name="T27"><text:s/>2000 m. rugsėjo 19 d. įsakymu Nr. 268 „Dėl uždarosios akcinės bendrovės Žemės ūkio paskolų garantijų fondo perimtų iš bankų reikalavimo teisių patenkinimo ir perimto turto pardavimo tvarkos patvirtinimo“ (Žin., 2000, Nr.<text:s/></text:span><text:a xlink:href="https://www.e-tar.lt/portal/lt/legalAct/TAR.DCB3EAAA83E1" office:target-frame-name="_blank" xlink:show="new"><text:span text:style-name="T28">81-2462</text:span></text:a><text:span text:style-name="T29">) patvirtintą uždarosios akcinės bendrovės Žemės ūkio paskolų garantijų fondo perimtų iš bankų reikalavimo teisių patenkinimo ir perimto turto pardavimo tvarką.</text:span></text:p>
      <text:p text:style-name="P30"><text:span text:style-name="T31">1</text:span><text:span text:style-name="T32">. Išdėstau 6 punktą taip:</text:span></text:p>
      <text:p text:style-name="P33"><text:span text:style-name="T34">„</text:span><text:span text:style-name="T35">6</text:span><text:span text:style-name="T36">. Priteistų sumų išieškojimas Fondo naudai vykdomas pagal bendrąsias vykdomųjų dokumentų vykdymo taisykles, nustatytas Lietuvos Respublikos civilinio proceso kodekse.“</text:span></text:p>
      <text:p text:style-name="P37"><text:span text:style-name="T38">2</text:span><text:span text:style-name="T39">. Išdėstau 9 punktą taip:</text:span></text:p>
      <text:p text:style-name="P40"><text:span text:style-name="T41">„</text:span><text:span text:style-name="T42">9</text:span><text:span text:style-name="T43">. Fondas kreipiasi į hipoteką įregistravusį hipotekos skyrių su pareiškimu dėl priverstinio skolos išieškojimo, esant Lietuvos Respublikos įstatymų nustatytoms sąlygoms.“</text:span></text:p>
      <text:p text:style-name="P44"><text:span text:style-name="T45">3</text:span><text:span text:style-name="T46">. Išdėstau 10 punktą taip:</text:span></text:p>
      <text:p text:style-name="P47"><text:span text:style-name="T48">„</text:span><text:span text:style-name="T49">10</text:span><text:span text:style-name="T50">. Hipoteka užtikrinti Fondo reikalavimai patenkinami įstatymų nustatyta tvarka.“</text:span></text:p>
      <text:p text:style-name="P51"><text:span text:style-name="T52">4</text:span><text:span text:style-name="T53">. Išdėstau 12 punktą taip:</text:span></text:p>
      <text:p text:style-name="P54"><text:span text:style-name="T55">„</text:span><text:span text:style-name="T56">12</text:span><text:span text:style-name="T57">. Fondas, įgijęs atgręžtinio reikalavimo teisę, Lietuvos Respublikos civilinio kodekso nustatyta tvarka įteikia skolininkui ir įkaito davėjui (kai įkaito davėjas yra ne skolininkas) raštišką įspėjimą. Jame nurodoma:</text:span></text:p>
      <text:p text:style-name="P58"><text:span text:style-name="T59">12.1</text:span><text:span text:style-name="T60">. skolininkas bei įkeisto turto savininkas ir jų adresai (jeigu žinoma, jų asmens kodai (įmonių kodai);</text:span></text:p>
      <text:p text:style-name="P61"><text:span text:style-name="T62">12.2</text:span><text:span text:style-name="T63">. įkeitimo, pagal kurį vykdomas išieškojimas, įregistravimo hipotekos registre data ir numeris;</text:span></text:p>
      <text:p text:style-name="P64"><text:span text:style-name="T65">12.3</text:span><text:span text:style-name="T66">. įkeitimu užtikrinta prievolė;</text:span></text:p>
      <text:p text:style-name="P67"><text:span text:style-name="T68">12.4</text:span><text:span text:style-name="T69">. turtas, į kurį nukreipiamas išieškojimas;</text:span></text:p>
      <text:p text:style-name="P70"><text:span text:style-name="T71">12.5</text:span><text:span text:style-name="T72">. reikalavimas įvykdyti įkeitimu užtikrintą prievolę.“</text:span></text:p>
      <text:p text:style-name="P73"><text:span text:style-name="T74">4</text:span><text:span text:style-name="T75">. Išdėstau 13 punktą taip:</text:span></text:p>
      <text:p text:style-name="P76"><text:span text:style-name="T77">„</text:span><text:span text:style-name="T78">13</text:span><text:span text:style-name="T79">. Po to, kai skolininkui ir įkaito davėjui (kai įkaito davėjas yra ne skolininkas) įteikiamas įspėjimas dėl išieškojimo, įkeistas turtas pagal perdavimo-priėmimo aktą perduodamas Fondui saugoti. Įkeistą turtą saugo Fondo pasirinktas fizinis ar juridinis asmuo arba bendru Fondo ir skolininko ar įkaito davėjo (kai įkaito davėjas yra ne skolininkas) susitarimu pats skolininkas ar įkaito davėjas. Perduodant įkeistą turtą dalyvauja ir aktą pasirašo skolininkas ar įkaito davėjo (kai įkaito davėjas yra ne skolininkas) bei Fondo atstovas. Gali būti kviečiamas dalyvauti ir apskrities viršininko administracijos Kaimo reikalų departamento Žemės ūkio skyriaus atstovas ar kitas Fondo pakviestas asmuo.“</text:span></text:p>
      <text:p text:style-name="P80"><text:span text:style-name="T81">5</text:span><text:span text:style-name="T82">. Laikau netekusiu galios 16 punktą.</text:span></text:p>
      <text:p text:style-name="P83"><text:span text:style-name="T84">6</text:span><text:span text:style-name="T85">. Išdėstau 18 punktą taip:</text:span></text:p>
      <text:p text:style-name="P86"><text:span text:style-name="T87">„</text:span><text:span text:style-name="T88">18</text:span><text:span text:style-name="T89">. Fondui perduotas įkeistas kilnojamasis turtas parduodamas Fondo, skolininko ir įkaito davėjo (kai įkaito davėjas yra ne skolininkas) sutartu būdu arba bendru sutarimu perduodamas Fondo nuosavybėn, o nesutarus – aukcione, kuris organizuojamas šios tvarkos V skirsnyje<text:s/></text:span><text:soft-page-break/><text:span text:style-name="T90">nustatyta tvarka. Įkeisti vertybiniai popieriai, įregistruoti Vertybinių popierių komisijoje, parduodami Lietuvos Respublikos vertybinių popierių viešosios apyvartos įstatymo nustatyta tvarka.“</text:span></text:p>
      <text:p text:style-name="P91"><text:span text:style-name="T92">7</text:span><text:span text:style-name="T93">. Išdėstau 20 punktą taip:</text:span></text:p>
      <text:p text:style-name="P94"><text:span text:style-name="T95">„</text:span><text:span text:style-name="T96">20</text:span><text:span text:style-name="T97">. Fondui įkeistą kilnojamąjį turtą aukciono būdu parduoda Fondas arba Fondo pasirinkta įmonė, turinti teisę rengti aukcionus (toliau – aukcioną rengianti įmonė). Fondui nusprendus parduoti turtą, kuris Civilinio proceso kodekso nustatyta tvarka Fondui, kaip išieškotojui, buvo perduotas nuosavybėn, jis parduodamas pagal šiame skirsnyje nustatytas taisykles. Šio turto pardavimo atveju netaikomas šios tvarkos 43 punktas ir Fondas turtą parduoda nederindamas su skolininku. Fondo nuosavybėn perduoto turto kaina pirmame aukcione negali būti mažesnė už teismo antstolio nustatytą pradinio įkainojimo sumą, už kurią turtas buvo perduotas Fondui.“</text:span></text:p>
      <text:p text:style-name="P98"><text:span text:style-name="T99">8</text:span><text:span text:style-name="T100">. Išdėstau 21 punktą taip:</text:span></text:p>
      <text:p text:style-name="P101"><text:span text:style-name="T102">„</text:span><text:span text:style-name="T103">21</text:span><text:span text:style-name="T104">. Jei įkeistą kilnojamąjį turtą parduoda Fondas, aukcioną organizuoja ir vykdo Fondo administracijos vadovo sudaryta darbo grupė, kuri susideda iš ne mažiau kaip dviejų narių. Vienas iš darbo grupės narių skiriamas aukciono vedėju.“</text:span></text:p>
      <text:p text:style-name="P105"><text:span text:style-name="T106">9</text:span><text:span text:style-name="T107">. Išdėstau 24 punktą taip:</text:span></text:p>
      <text:p text:style-name="P108"><text:span text:style-name="T109">„</text:span><text:span text:style-name="T110">24</text:span><text:span text:style-name="T111">. Aukciono būdu parduodamo turto pradinę kainą nustato aukciono darbo grupė, vadovaudamasi Fondo valdybos patvirtinta metodika. Vertinant įkeistą turtą gali dalyvauti skolininkas ir įkeisto turto savininkas (jeigu skolininkas ir įkeisto turto savininkas ne tas pats asmuo), apskrities viršininko administracijos Kaimo reikalų departamento Žemės ūkio skyriaus atstovas ar kitas Fondo pakviestas asmuo. Darbo grupės nustatytą kainą tvirtina Fondo administracijos vadovas. Administracijos vadovas turi teisę patvirtinti didesnę pradinę pardavimo kainą nei darbo grupės nustatyta kaina. Fondas privalo pranešti apie nustatytą pradinę pardavimo kainą skolininkui ir įkeisto turto savininkui.“</text:span></text:p>
      <text:p text:style-name="P112"><text:span text:style-name="T113">10</text:span><text:span text:style-name="T114">. Išdėstau 26 punktą taip:</text:span></text:p>
      <text:p text:style-name="P115"><text:span text:style-name="T116">„</text:span><text:span text:style-name="T117">26</text:span><text:span text:style-name="T118">. Apie rengiamą aukcioną ne vėliau kaip prieš penkias kalendorines dienas turi būti paskelbta miesto (rajono) spaudoje pagal Fondo buveinės vietą ar pagal parduodamo aukcione kilnojamojo turto saugojimo vietą atsižvelgiant į tai, kur bus vykdomas aukcionas, arba skelbiama respublikinėje spaudoje.“</text:span></text:p>
      <text:p text:style-name="P119"><text:span text:style-name="T120">11</text:span><text:span text:style-name="T121">. Išdėstau 27 punktą taip:</text:span></text:p>
      <text:p text:style-name="P122"><text:span text:style-name="T123">„</text:span><text:span text:style-name="T124">27</text:span><text:span text:style-name="T125">. Skelbime apie rengiamą aukcioną turi būti nurodoma:</text:span></text:p>
      <text:p text:style-name="P126"><text:span text:style-name="T127">27.1</text:span><text:span text:style-name="T128">. aukciono vieta ir data;</text:span></text:p>
      <text:p text:style-name="P129"><text:span text:style-name="T130">27.2</text:span><text:span text:style-name="T131">. parduodamo turto sąrašas;</text:span></text:p>
      <text:p text:style-name="P132"><text:span text:style-name="T133">27.3</text:span><text:span text:style-name="T134">. vieta, kur galima apžiūrėti aukcione parduodamą turtą;</text:span></text:p>
      <text:p text:style-name="P135"><text:span text:style-name="T136">27.4</text:span><text:span text:style-name="T137">. pradinio įnašo (jeigu jis nustatomas) dydis, atsiskaitymo už nupirktą turtą tvarka ir terminai.“</text:span></text:p>
      <text:p text:style-name="P138"><text:span text:style-name="T139">12</text:span><text:span text:style-name="T140">. Laikau netekusiais galios 28 ir 29 punktus.</text:span></text:p>
      <text:p text:style-name="P141"><text:span text:style-name="T142">13</text:span><text:span text:style-name="T143">. Išdėstau 30 punktą taip:</text:span></text:p>
      <text:p text:style-name="P144"><text:span text:style-name="T145">„</text:span><text:span text:style-name="T146">30</text:span><text:span text:style-name="T147">. Darbo grupė ar aukcioną rengianti įmonė išspausdina aukciono dalyvių bilietus. Aukciono dalyvio bilieto numeris kartu yra ir aukciono dalyvio numeris. Aukciono dalyviams gali būti nustatytas ir pradinis piniginis įnašas, kuris įskaitomas į nupirktos prekės kainą arba grąžinamas nieko nepirkusiam dalyviui, išskyrus 37 punkte numatytą atvejį.“</text:span></text:p>
      <text:p text:style-name="P148"><text:span text:style-name="T149">14</text:span><text:span text:style-name="T150">. Išdėstau 31 punktą taip:</text:span></text:p>
      <text:p text:style-name="P151"><text:span text:style-name="T152">„</text:span><text:span text:style-name="T153">31</text:span><text:span text:style-name="T154">. Aukcionas dėl turto pardavimo gali įvykti, jeigu jame dalyvauja bent du to turto pirkėjai.“</text:span></text:p>
      <text:p text:style-name="P155"><text:span text:style-name="T156">15</text:span><text:span text:style-name="T157">. Išdėstau 33 punktą taip:</text:span></text:p>
      <text:p text:style-name="P158"><text:span text:style-name="T159">„</text:span><text:span text:style-name="T160">33</text:span><text:span text:style-name="T161">. Aukciono pradžioje vedėjas apibūdina parduodamą turtą, skelbia pradinę kainą ir minimalų jos didinimo intervalą. Minimalus kainos didinimo intervalas turi sudaryti ne mažiau kaip 1 procentą pradinės pardavimo kainos.“</text:span></text:p>
      <text:p text:style-name="P162"><text:span text:style-name="T163">16</text:span><text:span text:style-name="T164">. Išdėstau 35 punktą taip:</text:span></text:p>
      <text:p text:style-name="P165"><text:span text:style-name="T166">„</text:span><text:span text:style-name="T167">35</text:span><text:span text:style-name="T168">. Aukciono vedėjas pakartoja kiekvieną pasiūlytą kainą, fiksuodamas ją plaktuko dūžiu. Kai niekas iš pirkėjų nesiūlo didesnės kainos, aukciono vedėjas skelbia pasiūlytą didžiausią paskutinę kainą, ją pasiūliusio dalyvio numerį ir kainą pakartoja 3 kartus, fiksuodamas trimis plaktuko dūžiais. Nuskambėjus trečiajam plaktuko dūžiui, turtas laikomas parduotu, o didžiausia pasiūlyta kaina ir ją pasiūliusio dalyvio numeris įrašomas aukciono protokole. Apie pirkimo-pardavimo sutarties sudarymą padaromas įrašas aukciono vedėjo registre, nurodant pasiūlymą ir laimėtojo pavardę.“</text:span></text:p>
      <text:p text:style-name="P169"><text:span text:style-name="T170">17</text:span><text:span text:style-name="T171">. Išdėstau 36 punktą taip:</text:span></text:p>
      <text:p text:style-name="P172"><text:span text:style-name="T173">„</text:span><text:span text:style-name="T174">36</text:span><text:span text:style-name="T175">. Didžiausią kainą pasiūlęs aukciono dalyvis privalo nedelsdamas pateikti darbo grupei ar aukcioną rengiančiai įmonei savo bilietą. Pirkėjas privalo per skelbime nustatytą terminą į Fondo nurodytą sąskaitą įmokėti visą sumą, už kurią jis nusipirko turtą, arba ją sumokėti grynaisiais pinigais (litais). Į pardavimo kainą įskaitomas pradinis įnašas, pirkėjo įmokėtas prieš aukciono pradžią.“</text:span></text:p>
      <text:p text:style-name="P176"><text:span text:style-name="T177">18</text:span><text:span text:style-name="T178">. Išdėstau 37 punktą taip:</text:span></text:p>
      <text:p text:style-name="P179"><text:span text:style-name="T180">„</text:span><text:span text:style-name="T181">37</text:span><text:span text:style-name="T182">. Jeigu pirkėjas nustatyta tvarka ir terminais kainos nesumoka, Fondas turi teisę įgyvendinti visas pardavėjo teises. Be to, Fondas turi papildomą teisę paskelbti, kad rengia naują aukcioną tai prekei parduoti, per protingą terminą pranešęs pirkėjui. Šiuo atveju nesąžiningas pirkėjas neturi teisės dalyvauti naujame aukcione. Nesąžiningas pirkėjas tokiais atvejais privalo atlyginti naujo aukciono organizavimo ir surengimo išlaidas, taip pat sumokėti kainų skirtumą, jeigu naujame aukcione daiktas buvo parduotas už mažesnę kainą, negu ta, kurios nesumokėjo nesąžiningas pirkėjas.“</text:span></text:p>
      <text:p text:style-name="P183"><text:span text:style-name="T184">19</text:span><text:span text:style-name="T185">. Išdėstau 39 punktą taip:</text:span></text:p>
      <text:p text:style-name="P186"><text:span text:style-name="T187">„</text:span><text:span text:style-name="T188">39</text:span><text:span text:style-name="T189">. Po kiekvieno neįvykusio aukciono darbo grupė ar aukcioną rengianti įmonė turi teisę sumažinti parduodamo turto kainą, bet ne daugiau kaip 20 procentų ankstesnio aukciono turto pardavimo kainos. Šis kainos mažinimo apribojimas netaikomas tuo atveju, kai turtas neparduodamas trečiame aukcione arba jei neparduotą turtą įvertina turto vertintojas. Sumažintą<text:s/></text:span><text:soft-page-break/><text:span text:style-name="T190">kainą tvirtina Fondo administracijos vadovas. Apie naujus aukcionus skelbiama 26 punkte nustatyta tvarka.“</text:span></text:p>
      <text:p text:style-name="P191"><text:span text:style-name="T192">20</text:span><text:span text:style-name="T193">. Išdėstau 40 punktą taip:</text:span></text:p>
      <text:p text:style-name="P194"><text:span text:style-name="T195">„</text:span><text:span text:style-name="T196">40</text:span><text:span text:style-name="T197">. Darbo grupė ar aukcioną rengianti įmonė su pirkėju pasirašo pardavimo aktą, kuriame nurodo parduoto turto pavadinimą, pardavimo datą, pirkėjo bilieto numerį ir privalomą sumokėti kainą. Pirmasis akto egzempliorius įteikiamas pirkėjui, o kitas paliekamas Fondui.“</text:span></text:p>
      <text:p text:style-name="P198"><text:span text:style-name="T199">21</text:span><text:span text:style-name="T200">. Išdėstau 41 punktą taip:</text:span></text:p>
      <text:p text:style-name="P201"><text:span text:style-name="T202">„</text:span><text:span text:style-name="T203">41</text:span><text:span text:style-name="T204">. Sumokėjus už parduotą turtą, turtas perduodamas pirkėjui. Nuosavybės teisė į parduotą turtą pirkėjui pereina tik visiškai atsiskaičius su Fondu.“</text:span></text:p>
      <text:p text:style-name="P205"/>
      <text:p text:style-name="P206"/>
      <text:p text:style-name="P207"/>
      <text:p text:style-name="P208">ŽEMĖS ŪKIO MINISTRAS<text:tab/>JERONIMAS KRAUJELIS</text:p>
      <text:p text:style-name="P209"/>
      <text:p text:style-name="P210">SUDERINTA</text:p>
      <text:p text:style-name="P211">Lietuvos Respublikos</text:p>
      <text:p text:style-name="P212">teisingumo ministras</text:p>
      <text:p text:style-name="P213">Vytautas Markevičius</text:p>
      <text:p text:style-name="P214">2001 m. lapkričio 6 d.</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11T08:19:00Z</meta:creation-date>
    <dc:date>2023-08-11T08:19:00Z</dc:date>
    <meta:template xlink:href="Normal.dotm" xlink:type="simple"/>
    <meta:editing-cycles>2</meta:editing-cycles>
    <meta:editing-duration>PT0S</meta:editing-duration>
    <meta:document-statistic meta:page-count="6" meta:paragraph-count="89" meta:word-count="1257" meta:character-count="9747" meta:row-count="329" meta:non-whitespace-character-count="8579"/>
  </office:meta>
</office:document-meta>
</file>