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048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0.002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ĖŠŲ GRĄŽINIMO Į VALSTYBĖS BIUDŽETĄ</text:p>
      <text:p text:style-name="P11"/>
      <text:p text:style-name="P12">2010 m. gruodžio 9 d. Nr.1V-748</text:p>
      <text:p text:style-name="P13">Vilnius</text:p>
      <text:p text:style-name="P14"/>
      <text:p text:style-name="P15"><text:span text:style-name="T16">Atsižvelgdamas į Stojimo sutarties (Žin., 2004, Nr. 1-1) Akto dėl Čekijos Res</text:span><text:span text:style-name="T17">publikos, Estijos Respublikos, Kipro Respublikos, Latvijos Respublikos, Lietuvos Respublikos, Vengrijos Respublikos, Maltos Respublikos, Lenkijos Respublikos, Slovėnijos Respublikos ir Slovakijos Respublikos stojimo sąlygų ir sutarčių, kuriomis yra grindži</text:span><text:span text:style-name="T18">ama Europos Sąjunga, pritaikomųjų pataisų 35 straipsnį, Europos Bendrijų Komisijos 2004 m. vasario 5 d. sprendimo Nr. C (2004) 248 dėl Šengeno priemonės valdymo ir priežiūros 23 straipsnį, 2002 m. birželio 25 d. Tarybos reglamento Nr. 1605/2002 dėl Europos</text:span><text:span text:style-name="T19"><text:s/>Bendrijos bendrajam biudžetui taikomo finansinio reglamento (OL 2007 L 99, p. 18) 53 ir 71 straipsnius, 2006 m. spalio 24 d. Europos Komisijos sprendimą Nr. C(2006)4941 dėl Šengeno priemonės finansinio įnašo Lietuvos Respublikai 2006 m. ir vadovaudamasis<text:s/></text:span><text:span text:style-name="T20">Lietuvos Respublikos Vyriausybės 2004 m. gegužės 5 d. nutarimo Nr. 549 „Dėl Šengeno priemonės administravimo Lietuvoje“ (Žin., 2004, Nr.<text:s/></text:span><text:a xlink:href="https://www.e-tar.lt/portal/lt/legalAct/TAR.F0AC292B366B" office:target-frame-name="_blank" xlink:show="new"><text:span text:style-name="T21">77-2679</text:span></text:a><text:span text:style-name="T22">; 2005, Nr.<text:s/></text:span><text:a xlink:href="https://www.e-tar.lt/portal/lt/legalAct/TAR.C3AD0D389CD9" office:target-frame-name="_blank" xlink:show="new"><text:span text:style-name="T23">47-1576</text:span></text:a><text:span text:style-name="T24">) 2.1.17 punktu, Finansinės paramos, išmokėtos ir (arba) panaudotos pažeidžiant teisės aktus, grąžinimo į Lietuvos Respublikos valstybės biudžetą taisyklių, patvirtintų Lietuvos Respublikos V</text:span><text:span text:style-name="T25">yriausybės 2005 m. gegužės 30 d. nutarimu Nr. 590 (Žin., 2005, Nr.<text:s/></text:span><text:a xlink:href="https://www.e-tar.lt/portal/lt/legalAct/TAR.D4DF346F2D85" office:target-frame-name="_blank" xlink:show="new"><text:span text:style-name="T26">69-2469</text:span></text:a><text:span text:style-name="T27">; 2010, Nr.<text:s/></text:span><text:a xlink:href="https://www.e-tar.lt/portal/lt/legalAct/TAR.3016D444513A" office:target-frame-name="_blank" xlink:show="new"><text:span text:style-name="T28">33-1570</text:span></text:a><text:span text:style-name="T29">), 5.</text:span><text:span text:style-name="T30">2.1 ir 8.1 punktais, Lietuvos Respublikos Vyriausybės 2005 m. balandžio 7 d. nutarimu Nr. 389 „Dėl Šengeno priemonės programos patvirtinimo“ (Žin., 2005, Nr.<text:s/></text:span><text:a xlink:href="https://www.e-tar.lt/portal/lt/legalAct/TAR.49555CBB24B4" office:target-frame-name="_blank" xlink:show="new"><text:span text:style-name="T31">47-1575</text:span></text:a><text:span text:style-name="T32">; 2007, Nr.<text:s/></text:span><text:a xlink:href="https://www.e-tar.lt/portal/lt/legalAct/TAR.F9B74C54B2D1" office:target-frame-name="_blank" xlink:show="new"><text:span text:style-name="T33">50-1929</text:span></text:a><text:span text:style-name="T34">), Šengeno priemonės administravimo Lietuvoje taisyklių, patvirtintų Lietuvos Respublikos vidaus reikalų ministro 2004 m. liepos 16 d. įsakymu Nr. 1V-230 (Žin., 2004, Nr.</text:span><text:span text:style-name="T35"><text:s/></text:span><text:a xlink:href="https://www.e-tar.lt/portal/lt/legalAct/TAR.4A614B0528D9" office:target-frame-name="_blank" xlink:show="new"><text:span text:style-name="T36">115-4313</text:span></text:a><text:span text:style-name="T37">; 2006, Nr.<text:s/></text:span><text:a xlink:href="https://www.e-tar.lt/portal/lt/legalAct/TAR.5B879422D56C" office:target-frame-name="_blank" xlink:show="new"><text:span text:style-name="T38">93-3659</text:span></text:a><text:span text:style-name="T39">), 54, 56 ir 57 punktais,</text:span></text:p>
      <text:p text:style-name="P40"><text:span text:style-name="T41">vadovaudamasis 2006 m. balandžio 21 d. Fin</text:span><text:span text:style-name="T42">ansavimo sutarties Nr. 6.1/05-31 (reg. Nr. 1VL-113/3F-141/2006/4-4-18; susitarimai: 2007 m. vasario 13 d., reg. Nr. 1VL-118/3F-42/07/2007/4-4-35, 2007 m. liepos 12 d., reg. Nr. 1VL-563/3F-189/2007/4-4-64), sudarytos tarp Vidaus reikalų ministerijos, VšĮ Ce</text:span><text:span text:style-name="T43">ntrinės projektų valdymo agentūros ir valstybės įmonės Tarptautinio Vilniaus oro uosto,<text:s/></text:span><text:span text:style-name="T44">dėl<text:s/></text:span><text:span text:style-name="T45">projekto, kurio registracijos Nr. 6.1/05, „Tarptautinio Vilniaus oro uosto pritaikymas Valstybės sienos apsaugos tarnybos reikmėms pagal Šengeno teisyno<text:s/></text:span><text:span text:style-name="T46">reikalavimus“ (toliau – projektas) 10.6 punktu,</text:span><text:span text:style-name="T47"><text:s/>Europos Komisijos 2010 m. vasario 15 d. raštu Nr. JLS/A4/AH/vm(2010)D475 pateikta Šengeno priemonės sąskaitų patvirtinimo galutine ataskaita, kurioje konstatuota, kad projektui skirtos finansinės paramos lėšo</text:span><text:span text:style-name="T48">s buvo panaudotos netinkamoms išlaidoms apmokėti, ir Šengeno priemonės komiteto 2008 m. liepos 31 d. protokolu Nr. 44VL-31 patvirtinta Šengeno priemonės galutine ataskaita, kurioje nurodyta Vidaus reikalų ministerijos Vidaus audito skyriaus atlikto audito<text:s/></text:span><text:span text:style-name="T49">projektui deklaruotų netinkamų finansuoti išlaidų suma,<text:s/></text:span><text:span text:style-name="T50">įvertinęs šiose ataskaitose nustatytus pažeidimus</text:span><text:span text:style-name="T51">:</text:span></text:p>
      <text:p text:style-name="P52"><text:span text:style-name="T53">1</text:span><text:span text:style-name="T54">. N u s t a t a u, kad:</text:span></text:p>
      <text:p text:style-name="P55"><text:span text:style-name="T56">1.1</text:span><text:span text:style-name="T57">. valstybės įmonė Tarptautinis Vilniaus oro uostas (toliau<text:s/></text:span><text:span text:style-name="T58">–<text:s/></text:span><text:span text:style-name="T59">Paramos gavėjas) per terminą, ne ilgesnį kaip 60 kalen</text:span><text:span text:style-name="T60">dorinių dienų nuo šio įsakymo įsigaliojimo dienos, privalo grąžinti 200 718,47 Lt (du šimtus tūkstančių septynis šimtus aštuoniolika litų 47 centus), iš jų – 170 100,40 Lt (vieną šimtą septyniasdešimt tūkstančių vieną šimtą litų 40 centų) Europos Komisijos</text:span><text:span text:style-name="T61"><text:s/>skirtų lėšų ir 30 618,07 Lt (trisdešimt tūkstančių šešis šimtus aštuoniolika litų 7 centus) PVM,<text:s/></text:span><text:span text:style-name="T62">į Vidaus reikalų ministerijos biudžeto sąskaitą</text:span><text:span text:style-name="T63"><text:s/>Nr. LT16 7300 0100 0245 6293;</text:span></text:p>
      <text:p text:style-name="P64"><text:span text:style-name="T65">1.2</text:span><text:span text:style-name="T66">. Paramos gavėjas moka 0,03 procento dydžio delspinigius nuo grąžintinos<text:s/></text:span><text:span text:style-name="T67">paramos sumos už kiekvieną uždelstą grąžinti paramą dieną, jei vėluoja grąžinti šio įsakymo 1.1<text:s/></text:span><text:soft-page-break/><text:span text:style-name="T68">punkte nurodytas lėšas per nustatytą terminą;</text:span></text:p>
      <text:p text:style-name="P69"><text:span text:style-name="T70">1.3</text:span><text:span text:style-name="T71">. šis įsakymas skundžiamas Lietuvos Respublikos administracinių bylų teisenos įstatymo (Žin., 1999, Nr.<text:s/></text:span><text:a xlink:href="https://www.e-tar.lt/portal/lt/legalAct/TAR.67B5099C5848" office:target-frame-name="_blank" xlink:show="new"><text:span text:style-name="T72">13-308</text:span></text:a><text:span text:style-name="T73">; 2000, Nr.<text:s/></text:span><text:a xlink:href="https://www.e-tar.lt/portal/lt/legalAct/TAR.78FAC7B20AD8" office:target-frame-name="_blank" xlink:show="new"><text:span text:style-name="T74">85-2566</text:span></text:a><text:span text:style-name="T75">) nustatyta tvarka.</text:span></text:p>
      <text:p text:style-name="P76"><text:span text:style-name="T77">2</text:span><text:span text:style-name="T78">. P a v e d u:</text:span></text:p>
      <text:p text:style-name="P79"><text:span text:style-name="T80">2.1</text:span><text:span text:style-name="T81">. Vidaus reikalų ministerijos</text:span><text:span text:style-name="T82"><text:s/>Ekonomikos ir finansų departamentui per 5 darbo dienas nuo lėšų, nurodytų šio įsakymo<text:s/></text:span><text:span text:style-name="T83">1 punkte, gavimo nurodytoje sąskaitoje dienos pervesti grąžintas Europos Komisijos lėšas į valstybės iždo sąskaitą Nr. LT96<text:s/></text:span><text:span text:style-name="T84">1010 0000 0093 5229, o grąžintą PVM – į valst</text:span><text:span text:style-name="T85">ybės iždo sąskaitą Nr. LT88 1010 0000 0003 5213;</text:span></text:p>
      <text:p text:style-name="P86"><text:span text:style-name="T87">2.2</text:span><text:span text:style-name="T88">. Vidaus reikalų ministerijos Europos Sąjungos paramos administravimo skyriui per 5 darbo dienas nuo šio įsakymo įsigaliojimo apie šio įsakymo priėmimą registruotu laišku ir faksu informuoti Paramos g</text:span><text:span text:style-name="T89">avėją ir įgyvendinančiąją instituciją;</text:span></text:p>
      <text:p text:style-name="P90"><text:span text:style-name="T91">2.3</text:span><text:span text:style-name="T92">. Vidaus reikalų ministerijos kancleriui Evaldui Gustui kontroliuoti, kaip vykdomas šis įsakymas.</text:span></text:p>
      <text:p text:style-name="P93"/>
      <text:p text:style-name="P94"/>
      <text:p text:style-name="P95"><text:span text:style-name="T96">Vidaus reikalų ministras</text:span><text:span text:style-name="T97"><text:tab/>Raimundas Palaitis</text:span></text:p>
      <text:p text:style-name="P98"/>
      <text:p text:style-name="P99"><text:span text:style-name="T10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9T09:38:00Z</meta:creation-date>
    <dc:date>2015-09-19T09:38:00Z</dc:date>
    <meta:template xlink:href="Normal" xlink:type="simple"/>
    <meta:editing-cycles>2</meta:editing-cycles>
    <meta:editing-duration>PT0S</meta:editing-duration>
    <meta:document-statistic meta:page-count="2" meta:paragraph-count="23" meta:word-count="757" meta:character-count="5528" meta:row-count="111" meta:non-whitespace-character-count="4794"/>
  </office:meta>
</office:document-meta>
</file>