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4.0277in"/>
    </style:style>
    <style:style style:name="TableColumn58" style:family="table-column">
      <style:table-column-properties style:column-width="2.6645in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VASARIO 22 D. NUTARIMO NR. 74 PAPILDYMO IR DALINIO PAKEITIMO</text:p>
      <text:p text:style-name="P15"/>
      <text:p text:style-name="P16">1991 m. kovo 29 d. Nr. 11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ant ir iš dalies pakeičiant Lietuvos Respublikos Vyriausybės 1991 m. vasario 22 d. nutarimą Nr. 74 „Dėl biudžetinių įstaigų ir organizacijų darbuotojų darbo užmokesčio padidinimo“:</text:span></text:p>
      <text:p text:style-name="P25">nustatyti ministerijų, valstybinių tarnybų ir kitų valstybės valdymo įstaigų vadovų bei jų pavaduotojų tarnybinius atlyginimus pagal priedėlį;</text:p>
      <text:p text:style-name="P26">išbraukti iš nurodytojo nutarimo 1 punkto žodžius „ir aparato, ministerijų, departamentų ir valstybinių tarnybų vadovų“;</text:p>
      <text:p text:style-name="P27">nurodytojo nutarimo 8 priedėlio pastabą išdėstyti taip:</text:p>
      <text:p text:style-name="P28"><text:span text:style-name="T29">„Pastabos: 1. Savivaldybių Tarybų pirmininkų atlyginimai nustatomi tokio dydžio, kaip atitinkamo miesto mero ar rajono valdytojo atlyginimas.</text:span></text:p>
      <text:p text:style-name="P30"><text:span text:style-name="T31">2</text:span><text:span text:style-name="T32">. Vadovų (pirmininkų, merų ar valdytojų) pavaduotojų atlyginimai nustatomi 10-20 procentų mažesni negu vadovų.</text:span></text:p>
      <text:p text:style-name="P33"><text:span text:style-name="T34">Jeigu Tarybos pirmininkas dirba visuomeniniais pagrindais, jo etatinio pavaduotojo atlyginimas nustatomas tokio dydžio, kaip atitinkamo miesto mero ar rajono valdytojo pirmojo pavaduotojo atlyginimas.</text:span></text:p>
      <text:p text:style-name="P35"><text:span text:style-name="T36">3</text:span><text:span text:style-name="T37">. Savivaldybių valdybų sekretorių atlyginimai nustatomi 15-25 procentais mažesni negu vadovų.“</text:span></text:p>
      <text:p text:style-name="P38"/>
      <text:p text:style-name="P39"/>
      <text:p text:style-name="P40"/>
      <text:p text:style-name="P41">Lietuvos <text:s/>Respublikos Ministras Pirmininkas<text:tab/>G.Vagnorius</text:p>
      <text:soft-page-break/>
      <text:p text:style-name="P42">Lietuvos Respublikos Vyriausybės</text:p>
      <text:p text:style-name="P50">1991 m. kovo 29 d. nutarimo Nr. 110</text:p>
      <text:p text:style-name="P51">priedėlis</text:p>
      <text:p text:style-name="P52"/>
      <text:p text:style-name="P53"><text:span text:style-name="T54">Ministerijų, valstybinių tarnybų ir kitų valstybės valdymo įstaigų vadovų bei jų pavaduotojų tarnybiniai atlyginimai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reigos</text:p>
          </table:table-cell>
          <table:table-cell table:style-name="TableCell62">
            <text:p text:style-name="P63">Mėnesiniai tarnybiniai atlyginimai (rubliais)</text:p>
          </table:table-cell>
        </table:table-row>
        <table:table-row table:style-name="TableRow64">
          <table:table-cell table:style-name="TableCell65">
            <text:p text:style-name="P66">Ministrai</text:p>
          </table:table-cell>
          <table:table-cell table:style-name="TableCell67">
            <text:p text:style-name="P68">950</text:p>
          </table:table-cell>
        </table:table-row>
        <table:table-row table:style-name="TableRow69">
          <table:table-cell table:style-name="TableCell70">
            <text:p text:style-name="P71">jų pirmieji pavaduotojai</text:p>
          </table:table-cell>
          <table:table-cell table:style-name="TableCell72">
            <text:p text:style-name="P73">900</text:p>
          </table:table-cell>
        </table:table-row>
        <table:table-row table:style-name="TableRow74">
          <table:table-cell table:style-name="TableCell75">
            <text:p text:style-name="P76">pavaduotojai</text:p>
          </table:table-cell>
          <table:table-cell table:style-name="TableCell77">
            <text:p text:style-name="P78">800-850</text:p>
          </table:table-cell>
        </table:table-row>
        <table:table-row table:style-name="TableRow79">
          <table:table-cell table:style-name="TableCell80">
            <text:p text:style-name="P81">Valstybinių tarnybų prie Lietuvos Respublikos Vyriausybės vadovai</text:p>
          </table:table-cell>
          <table:table-cell table:style-name="TableCell82">
            <text:p text:style-name="P83">800-850</text:p>
          </table:table-cell>
        </table:table-row>
        <table:table-row table:style-name="TableRow84">
          <table:table-cell table:style-name="TableCell85">
            <text:p text:style-name="P86">jų pavaduotojai</text:p>
          </table:table-cell>
          <table:table-cell table:style-name="TableCell87">
            <text:p text:style-name="P88">600-700</text:p>
          </table:table-cell>
        </table:table-row>
        <table:table-row table:style-name="TableRow89">
          <table:table-cell table:style-name="TableCell90">
            <text:p text:style-name="P91">Kitų valstybinių tarnybų (įstaigų) vadovai</text:p>
          </table:table-cell>
          <table:table-cell table:style-name="TableCell92">
            <text:p text:style-name="P93">700-800</text:p>
          </table:table-cell>
        </table:table-row>
        <table:table-row table:style-name="TableRow94">
          <table:table-cell table:style-name="TableCell95">
            <text:p text:style-name="P96">jų pavaduotojai</text:p>
          </table:table-cell>
          <table:table-cell table:style-name="TableCell97">
            <text:p text:style-name="P98">600-650</text:p>
          </table:table-cell>
        </table:table-row>
      </table:table>
      <text:p text:style-name="P99"/>
      <text:p text:style-name="P1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4T11:19:00Z</meta:creation-date>
    <dc:date>2019-10-04T11:19:00Z</dc:date>
    <meta:template xlink:href="Normal.dotm" xlink:type="simple"/>
    <meta:editing-cycles>2</meta:editing-cycles>
    <meta:editing-duration>PT0S</meta:editing-duration>
    <meta:document-statistic meta:page-count="2" meta:paragraph-count="59" meta:word-count="248" meta:character-count="1835" meta:row-count="82" meta:non-whitespace-character-count="1646"/>
  </office:meta>
</office:document-meta>
</file>