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privatizavimo komisijos nario kandidatūros teikimo</text:p>
      <text:p text:style-name="Normal"/>
      <text:p text:style-name="P15">2008 m. rugsėjo 10 d. Nr. 876</text:p>
      <text:p text:style-name="P16">Vilnius</text:p>
      <text:p text:style-name="P17"/>
      <text:p text:style-name="P18">Vadovaudamasi Lietuvos Respublikos valstybės ir savivaldybių turto privatizavimo<text:s/>įstatymo (Žin., 1997, Nr.<text:s/><text:a xlink:href="https://www.e-tar.lt/portal/lt/legalAct/TAR.7055451E838B" office:target-frame-name="_blank" xlink:show="new"><text:span text:style-name="T19">107-2688</text:span></text:a>; 1999, Nr.<text:s/><text:a xlink:href="https://www.e-tar.lt/portal/lt/legalAct/TAR.35A89EBA294A" office:target-frame-name="_blank" xlink:show="new"><text:span text:style-name="T20">101-2905</text:span></text:a>) 5 straipsnio 3 dalimi, Lietuvos Respublikos Vyriausybė<text:span text:style-name="T21"><text:s/></text:span><text:span text:style-name="T22">nutari</text:span>a:</text:p>
      <text:p text:style-name="P23">1. Siūlyti Lietuvos Respublikos Seimui atleisti Lietuvos Respublikos Seimo 2002 m. liepos 5 d. nutarimu Nr. IX-1060 „Dėl Privatizavimo komisijos“ (Žin., 2002, Nr.<text:s/><text:a xlink:href="https://www.e-tar.lt/portal/lt/legalAct/TAR.133BAE00D009" office:target-frame-name="_blank" xlink:show="new"><text:span text:style-name="T24">72-3025</text:span></text:a>; 2005, Nr.<text:s/><text:a xlink:href="https://www.e-tar.lt/portal/lt/legalAct/TAR.7452B8D11DE9" office:target-frame-name="_blank" xlink:show="new"><text:span text:style-name="T25">85-3151</text:span></text:a>) paskirtą Privatizavimo komisijos narį Saulių Spėčių.</text:p>
      <text:p text:style-name="P26">2. Teikti Lietuvos Respublikos Seimui vietoj siūlomo atleisti nario šią Privatizavimo komisijos nario kandidatūrą: Mantą Juozą Nocių – viešosios įstaigos Lietuvos ekonominės plėtros agentūros generalinį direktorių.</text:p>
      <text:p text:style-name="P27"/>
      <text:p text:style-name="P28">Ministras Pirmininkas<text:tab/>Gediminas Kirkilas</text:p>
      <text:p text:style-name="Normal"/>
      <text:p text:style-name="P29">Ūkio ministras<text:tab/>Vytas Navicka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1T04:02:00Z</meta:creation-date>
    <dc:date>2015-10-01T04:02:00Z</dc:date>
    <meta:print-date>2008-09-12T10:0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1" meta:character-count="1209" meta:row-count="53" meta:non-whitespace-character-count="1075"/>
  </office:meta>
</office:document-meta>
</file>