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Ų PANAIKINIMO</text:p>
      <text:p text:style-name="P12"/>
      <text:p text:style-name="P13">1998 m. vasario 3 d. Nr. 47</text:p>
      <text:p text:style-name="P14">Vilnius</text:p>
      <text:p text:style-name="P15"/>
      <text:p text:style-name="P16"/>
      <text:p text:style-name="P17"><text:span text:style-name="T18">Atsižvelgdamas į tai, kad UAB „Neste Oil LT“ (įmonės kodas 1147289, adresas: Labdarių g. 5, Vilnius) pateikė prašymą pakeisti įrašus licencijose užsiimti naftos produktų mažmenine prekyba ir išduoti naujas licencijas įrašius naują įmonės pavadinimą UAB „Neste Lietuva“ (įmonės kodas 1147289, adresas: Labdarių g. 5, Vilnius),</text:span></text:p>
      <text:p text:style-name="P19"><text:span text:style-name="T20">ĮSAKAU:</text:span></text:p>
      <text:p text:style-name="P21">Panaikinti licencijas UAB „Neste Oil LT“ užsiimti naftos produktų mažmenine prekyba:</text:p>
      <text:p text:style-name="P22">- Nr. 2754 M, išduotą 1997 m. rugpjūčio 11 d. prekiauti degalinėje: Pietarių k., Marijampolės r., prie Kauno pl.;</text:p>
      <text:p text:style-name="P23"><text:span text:style-name="T24">- Nr. 2812 M, išduotą 1997 m. rugsėjo 1 d. prekiauti degalinėje: Ramygalos g. Panevėžys.</text:span></text:p>
      <text:p text:style-name="P25"/>
      <text:p text:style-name="P26"/>
      <text:p text:style-name="P27"/>
      <text:p text:style-name="P28"><text:span text:style-name="T29">VICEMINISTRAS</text:span><text:span text:style-name="T30"><text:tab/>A.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2:43:00Z</meta:creation-date>
    <dc:date>2017-08-07T12:4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4" meta:character-count="769" meta:row-count="22" meta:non-whitespace-character-count="676"/>
  </office:meta>
</office:document-meta>
</file>