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7 m. gegužės 30 d. nutarime Nr. 532 (Žin., 1997, Nr.<text:s/></text:span><text:a xlink:href="https://www.e-tar.lt/portal/lt/legalAct/TAR.873FDD1F5103" office:target-frame-name="_blank" xlink:show="new"><text:span text:style-name="T12">49-1172</text:span></text:a><text:span text:style-name="T13">) išdėstyto Muitinio tranzito pro</text:span><text:span text:style-name="T14">cedūros atlikimo tvarkos 15 punkto antrojoje pastraipoje vietoj žodžių „Vitės jūrų uosto“ turi būti žodžiai „Klaipėdos valstybinio jūrų uosto“.</text:span></text:p>
      <text:p text:style-name="P15"/>
      <text:p text:style-name="P16"/>
      <text:p text:style-name="P17"><text:span text:style-name="T18">VYRIAUSYBĖS DOKUMENTŲ REDAKCIJA</text:span></text:p>
      <text:p text:style-name="P19">______________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12:00Z</meta:creation-date>
    <dc:date>2015-09-02T02:12:00Z</dc: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419" meta:row-count="23" meta:non-whitespace-character-count="371"/>
  </office:meta>
</office:document-meta>
</file>