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<text:span text:style-name="T8">ĮSAKYMAS</text:span></text:p>
      <text:p text:style-name="P9"/>
      <text:p text:style-name="P10">DĖL LIETUVOS RESPUBLIKOS VYRIAUSIOJO VALSTYBINIO DARBO INSPEKTORIAUS 2010 M. BIRŽELIO 30 D. ĮSAKYMO Nr. V-205 „DĖL VALSTYBINĖS DARBO INSPEKCIJOS INTERNETO SVETAINĖS DUOMENŲ SAUGOS NUOSTATŲ PATVIRTINIMO“ PAKEITIMO</text:p>
      <text:p text:style-name="P11"/>
      <text:p text:style-name="P12">2010 m. spalio 12 d. Nr. V-328</text:p>
      <text:p text:style-name="P13">Vilnius</text:p>
      <text:p text:style-name="P14"/>
      <text:p text:style-name="P15"/>
      <text:p text:style-name="P16"><text:span text:style-name="T17">Atsižvelgdamas į Lietuvos standartų pokyčius,</text:span></text:p>
      <text:p text:style-name="P18"><text:span text:style-name="T19">pakeičiu</text:span><text:span text:style-name="T20"><text:s/>Lietuvos Respublikos vyriausiojo valstybinio darbo inspektoriaus 2010 m. birželio 30 d. įsakymu Nr. V-205 (Žin., 2010, Nr.<text:s/></text:span><text:a xlink:href="https://www.e-tar.lt/portal/lt/legalAct/TAR.23B382AF7433" office:target-frame-name="_blank" xlink:show="new"><text:span text:style-name="T21">79-4148</text:span></text:a><text:span text:style-name="T22">) patvirtintų Valstybinės darbo inspekcijos interneto svetainės duomenų saugos nuostatų 5 punktą ir išdėstau jį taip:</text:span></text:p>
      <text:p text:style-name="P23"><text:span text:style-name="T24">„</text:span><text:span text:style-name="T25">5</text:span><text:span text:style-name="T26">. Esama būklė. VDI, užtikrindama ISV saugą, vadovaujasi Lietuvos Respublikos teisės aktais“.</text:span></text:p>
      <text:p text:style-name="P27"/>
      <text:p text:style-name="P28"/>
      <text:p text:style-name="P29"/>
      <text:p text:style-name="P30">Lietuvos Respublikos vyriausiasis</text:p>
      <text:p text:style-name="P31"><text:span text:style-name="T32">valstybinis darbo inspektorius<text:s/></text:span><text:span text:style-name="T33"><text:tab/>Mindaugas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03-07T12:05:00Z</meta:creation-date>
    <dc:date>2018-03-07T12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08" meta:row-count="24" meta:non-whitespace-character-count="804"/>
  </office:meta>
</office:document-meta>
</file>