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0 M. RUGSĖJO 1 D. ĮSAKYMO NR. 184 „DĖL KALĖJIMŲ DEPARTAMENTO PRIE LIETUVOS RESPUBLIKOS TEISINGUMO MINISTERIJOS NUOSTATŲ PATVIRTINIMO“ PAKEITIMO</text:p>
      <text:p text:style-name="P5"/>
      <text:p text:style-name="P6">2008 m. liepos 9 d. Nr. 1R-262</text:p>
      <text:p text:style-name="P7">Vilnius</text:p>
      <text:p text:style-name="Normal"/>
      <text:p text:style-name="Normal"/>
      <text:p text:style-name="P8">1.<text:s/><text:span text:style-name="T9">Pakeičiu</text:span><text:s/>Kalėjimų departamento prie Lietuvos Respublikos teisingumo ministerijos nuostatus, patvirtintus Lietuvos Respublikos teisingumo ministro 2000 m. rugsėjo 1 d. įsakymu Nr. 184 „Dėl Kalėjimų departamento prie Lietuvos Respublikos teisingumo ministerijos nuostatų patvirtinimo“ (Žin., 2000, Nr.<text:s/><text:a xlink:href="https://www.e-tar.lt/portal/lt/legalAct/TAR.CD1213421E41" office:target-frame-name="_blank" xlink:show="new"><text:span text:style-name="T10">76-2310</text:span></text:a>; 2007, Nr.<text:s/><text:a xlink:href="https://www.e-tar.lt/portal/lt/legalAct/TAR.C0670F9162A6" office:target-frame-name="_blank" xlink:show="new"><text:span text:style-name="T11">42-1610</text:span></text:a>), ir išdėstau 11 punktą taip:</text:p>
      <text:p text:style-name="P12">„11. Departamento direktorius turi 3 pavaduotojus.“</text:p>
      <text:p text:style-name="P13">2.<text:s/><text:span text:style-name="T14">Įpareigoju</text:span><text:s/>Kalėjimų departamentą prie Lietuvos Respublikos teisingumo ministerijos atlikti šio įsakymo 1 punkte nurodytų nuostatų pakeitimo teisinę registraciją.</text:p>
      <text:p text:style-name="P15"/>
      <text:p text:style-name="P16"/>
      <text:p text:style-name="P17"/>
      <text:p text:style-name="P18">TEISINGUMO MINISTRAS<text:tab/>PETRAS BAGUŠK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5T06:22:00Z</meta:creation-date>
    <dc:date>2016-11-25T06:22:00Z</dc:date>
    <meta:template xlink:href="Normal.dotm" xlink:type="simple"/>
    <meta:editing-cycles>2</meta:editing-cycles>
    <meta:editing-duration>PT0S</meta:editing-duration>
    <meta:document-statistic meta:page-count="1" meta:paragraph-count="50" meta:word-count="156" meta:character-count="1020" meta:row-count="83" meta:non-whitespace-character-count="914"/>
  </office:meta>
</office:document-meta>
</file>