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YNO PRODUKTŲ REGISTRAVIMO IR JŲ GABENIMO DOKUMENTŲ</text:p>
      <text:p text:style-name="P12"/>
      <text:p text:style-name="P13">2002 m. rugsėjo 17 d. Nr. 1449</text:p>
      <text:p text:style-name="P14">Vilnius</text:p>
      <text:p text:style-name="P15"/>
      <text:p text:style-name="P16"><text:span text:style-name="T17">Siekdama užtikrinti tinkamą vyno sektoriaus kontrolę ir įgyvendindama tei</text:span><text:span text:style-name="T18">sės derinimo priemonių 2002 metų plano, patvirtinto Lietuvos Respublikos Vyriausybės 2002 m. vasario 27 d. nutarimu Nr. 300 (Žin., 2002, Nr.<text:s/></text:span><text:a xlink:href="https://www.e-tar.lt/portal/lt/legalAct/TAR.9EDFE30FDC4A" office:target-frame-name="_blank" xlink:show="new"><text:span text:style-name="T19">25-910</text:span></text:a><text:span text:style-name="T20">), priemonę, kurios kodas – 3.</text:span><text:span text:style-name="T21">4.2.12-T-B16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:</text:span></text:p>
      <text:p text:style-name="P27"><text:span text:style-name="T28">1.1</text:span><text:span text:style-name="T29">. fiziniai ir juridiniai asmenys, teisės aktų nustatyta tvarka įregistravę savo veiklą ir gamybos bei prekybos tikslais laikantys vyno produktus, privalo juos registruoti žu</text:span><text:span text:style-name="T30">rnaluose ir tokių produktų gabenimo dokumentuose nurodyti papildomą informaciją, laikydamiesi šio nutarimo 2 punkte nurodytų taisyklių;</text:span></text:p>
      <text:p text:style-name="P31"><text:span text:style-name="T32">1.2</text:span><text:span text:style-name="T33">. Valstybinė mokesčių inspekcija prie Finansų ministerijos ir kitos valstybės institucijos, kurios įstatymų ir ki</text:span><text:span text:style-name="T34">tų teisės aktų nustatyta tvarka įpareigotos kontroliuoti produktų gabenimo dokumentų naudojimą, privalo kontroliuoti, kad papildoma informacija pagal šio nutarimo 2 punkte nurodytas taisykles būtų pateikta vyno produktų gabenimo dokumentuose, o Valstybinė<text:s/></text:span><text:span text:style-name="T35">maisto ir veterinarijos tarnyba – kontroliuoti, ar ši informacija teisinga ir kaip naudojami vyno produktų registravimo žurnalai.</text:span></text:p>
      <text:p text:style-name="P36"><text:span text:style-name="T37">2</text:span><text:span text:style-name="T38">. Pavesti Žemės ūkio ministerijai kartu su Finansų ministerija ir Valstybine maisto ir veterinarijos tarnyba iki 2002 m</text:span><text:span text:style-name="T39">. spalio 1 d. parengti ir patvirtinti Vyno produktų registravimo žurnalų ir tokių produktų gabenimo dokumentų naudojimo taisykles.</text:span></text:p>
      <text:p text:style-name="P40"/>
      <text:p text:style-name="P41"/>
      <text:p text:style-name="P42">MINISTRAS PIRMININKAS<text:tab/>ALGIRDAS BRAZAUSKAS</text:p>
      <text:p text:style-name="P43"/>
      <text:p text:style-name="P44">ŽEMĖS ŪKIO MINISTRAS<text:tab/>JERONIMAS KRAUJELIS</text:p>
      <text:p text:style-name="P45">______________</text:p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7T00:08:00Z</meta:creation-date>
    <dc:date>2015-06-27T00:08:00Z</dc:date>
    <meta:template xlink:href="Normal" xlink:type="simple"/>
    <meta:editing-cycles>2</meta:editing-cycles>
    <meta:editing-duration>PT0S</meta:editing-duration>
    <meta:document-statistic meta:page-count="1" meta:paragraph-count="16" meta:word-count="229" meta:character-count="1730" meta:row-count="56" meta:non-whitespace-character-count="1517"/>
  </office:meta>
</office:document-meta>
</file>