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IŲ PASLAUGŲ PRIEŽIŪROS DEPARTAMENTO PRIE LIETUVOS RESPUBLIKOS SOCIALINĖS APSAUGOS IR DARBO MINISTERIJOS DIREKTORIAUS</text:span></text:p>
      <text:p text:style-name="P6">Į S A K Y M A S</text:p>
      <text:p text:style-name="P7"/>
      <text:p text:style-name="P8">DĖL SOCIALINIŲ DARBUOTOJŲ KVALIFIKACIJOS KĖLIMO PROGRAMŲ ATRANKOS KOMISIJOS PATVIRTINIMO</text:p>
      <text:p text:style-name="P9"/>
      <text:p text:style-name="P10"><text:span text:style-name="T11">2012 m. gruodžio 12 d. Nr</text:span><text:span text:style-name="T12">. V1-76</text:span></text:p>
      <text:p text:style-name="P13">Vilnius</text:p>
      <text:p text:style-name="P14"/>
      <text:p text:style-name="P15"><text:span text:style-name="T16">Vadovaudamasis Socialinių darbuotojų ir socialinių darbuotojų padėjėjų profesinės kvalif</text:span><text:span text:style-name="T17">ikacijos kėlimo tvarkos aprašo, patvirtinto Lietuvos Respublikos<text:s/></text:span><text:span text:style-name="T18">socialinės apsaugos ir darbo ministro 2006 m. balandžio 5 d. įsakymu Nr. A1-</text:span><text:span text:style-name="T19">92 „Dėl Socialinių darbuotojų ir socialinių darbuotojų padėjėjų kvalifikacinių reikalavimų, Socialinių darbuotojų i</text:span><text:span text:style-name="T20">r socialinių darbuotojų padėjėjų profesinės kvalifikacijos kėlimo tvarkos bei Socialinių darbuotojų atestacijos tvarkos aprašų patvirtinimo“ (Žin. 2006, Nr. 43-1569; 2012, Nr. 135-6910), 41 punktu:</text:span></text:p>
      <text:p text:style-name="P21"><text:span text:style-name="T22">1</text:span><text:span text:style-name="T23">. S u d a r a u<text:s/></text:span><text:span text:style-name="T24">šios sudėties Socialinių darbuotojų k</text:span><text:span text:style-name="T25">valifikacijos kėlimo programų atrankos komisiją (toliau – Komisija):</text:span></text:p>
      <text:p text:style-name="P26">Dalia Keblerienė – Socialinių paslaugų priežiūros departamento prie Socialinės apsaugos ir darbo ministerijos Socialinį darbą dirbančiųjų kvalifikacijos tobulinimo skyriaus vedėja – komisijos pirmininkė;</text:p>
      <text:p text:style-name="P27">Vitalija Rudokienė – Socialinių paslaugų priežiūros departamento prie Socialinės apsaugos ir darbo ministerijos Socialinį darbą dirbančiųjų kvalifikacijos tobulinimo skyriaus vyriausioji specialistė – komisijos pirmininko pavaduotoja;</text:p>
      <text:p text:style-name="P28">Inga<text:s/>Sapkaitė – Socialinių paslaugų priežiūros departamento prie Socialinės apsaugos ir darbo ministerijos Socialinį darbą dirbančiųjų kvalifikacijos tobulinimo skyriaus vyriausioji specialistė – komisijos sekretorė;</text:p>
      <text:p text:style-name="P29">Rita Augutienė – Mykolo Romerio universiteto Socialinės politikos fakulteto Socialinio darbo katedros lektorė;</text:p>
      <text:p text:style-name="P30"><text:span text:style-name="T31">Alma Buginytė –<text:s/></text:span><text:span text:style-name="T32">viešosios įstaigos Respublikinės Vilniaus psichiatrijos ligoninės Socialinės pagalbos skyriaus vedėja;</text:span></text:p>
      <text:p text:style-name="P33"><text:span text:style-name="T34">Jolanta Bielskienė –<text:s/></text:span><text:span text:style-name="T35">s</text:span><text:span text:style-name="T36">pecialiųjų socialinės globos namų „Tremtinių na</text:span><text:span text:style-name="T37">mai“ direktorė;</text:span></text:p>
      <text:p text:style-name="P38">Jūratė Čečetienė –Vilniaus miesto vaikų ir jaunimo pensiono direktorė;</text:p>
      <text:p text:style-name="P39">Diana Deveikienė – Utenos vaikų globos namų direktorė;</text:p>
      <text:p text:style-name="P40">Nijolė Dirsienė – Vilniaus miesto krizių centro direktorė;</text:p>
      <text:p text:style-name="P41">Svetlana Litvinaitė – Lietuvos kurčiųjų draugijos viceprezidentė;</text:p>
      <text:p text:style-name="P42">Asta Gruodienė – Socialinės apsaugos ir darbo ministerijos Socialinės aprėpties departamento Socialinių paslaugų skyriaus vyriausioji specialistė;</text:p>
      <text:p text:style-name="P43"><text:span text:style-name="T44">Vygintas Petrikas – viešosios įstaigos<text:s/></text:span><text:span text:style-name="T45">m</text:span><text:span text:style-name="T46">okymo centro „Mes esame“ Socialinio darbo tarnybos vedėjas</text:span><text:span text:style-name="T47">;</text:span></text:p>
      <text:p text:style-name="P48">Jūratė Rapalavičiūtė – Vilniaus universiteto Filosofijos fakulteto doktorantūros studijų koordinatorė;</text:p>
      <text:p text:style-name="P49">Daiva Sadauskaitė – Fabijoniškių socialinių paslaugų namų Socialinės priežiūros padalinio vadovė;</text:p>
      <text:p text:style-name="P50">Dovilė Steponaitytė – visuomeninės organizacijos<text:s/>„Gelbėkit vaikus“ socialinė pedagogė;</text:p>
      <text:p text:style-name="P51">Jūratė Tamašauskienė – Dienos centro „Šviesa“ direktorė;</text:p>
      <text:p text:style-name="P52">Kristina Stepanova – visuomeninės organizacijos „Gelbėkit vaikus“ programų vadovė;</text:p>
      <text:p text:style-name="P53">Dalia Kiaušienė – Vilniaus miesto socialinės paramos centro Senjorų dienos centro „Atgaiva“ vedėja.</text:p>
      <text:p text:style-name="P54"/>
      <text:p text:style-name="P55"><text:span text:style-name="T56">Direktorius<text:s/></text:span><text:span text:style-name="T57"><text:tab/>Aivydas Keršuli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</dc:title>
    <meta:initial-creator>Kamilija</meta:initial-creator>
    <dc:creator>Adlib User</dc:creator>
    <meta:creation-date>2015-09-06T16:24:00Z</meta:creation-date>
    <dc:date>2015-09-06T16:24:00Z</dc:date>
    <meta:template xlink:href="Normal" xlink:type="simple"/>
    <meta:editing-cycles>2</meta:editing-cycles>
    <meta:editing-duration>PT0S</meta:editing-duration>
    <meta:document-statistic meta:page-count="2" meta:paragraph-count="30" meta:word-count="336" meta:character-count="2969" meta:row-count="64" meta:non-whitespace-character-count="2663"/>
  </office:meta>
</office:document-meta>
</file>