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font-style="italic" style:font-style-asian="italic" fo:color="#000000"/>
    </style:style>
    <style:style style:name="P136" style:parent-style-name="Normal" style:family="paragraph">
      <style:paragraph-properties fo:text-indent="0.4916in"/>
    </style:style>
    <style:style style:name="P137" style:parent-style-name="Normal" style:family="paragraph">
      <style:paragraph-properties fo:text-indent="0.4916in"/>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ĮSTATYMO „DĖL LIETUVOS RESPUBLIKOS 1996 METŲ VALSTYBĖS BIUDŽETO IR ATSKAITYMŲ Į SAVIVALDYBIŲ BIUDŽETUS NORMATYVŲ BEI DOTACIJŲ PATVIRTINIMO“ PAKEITIMO</text:p>
      <text:p text:style-name="P10">Į S T A T Y M A S</text:p>
      <text:p text:style-name="P11"/>
      <text:p text:style-name="P12">1996 m. lapkričio 19 d. Nr. I-1625</text:p>
      <text:p text:style-name="P13">Vilnius</text:p>
      <text:p text:style-name="P14"/>
      <text:p text:style-name="P15"><text:span text:style-name="T16">(Žin., 1995, Nr.<text:s/></text:span><text:a xlink:href="https://www.e-tar.lt/portal/lt/legalAct/TAR.11F4B795287C" office:target-frame-name="_blank" xlink:show="new"><text:span text:style-name="T17">103-2302</text:span></text:a><text:span text:style-name="T18">; 1996, Nr.<text:s/></text:span><text:a xlink:href="https://www.e-tar.lt/portal/lt/legalAct/TAR.F0DA1F4A47C5" office:target-frame-name="_blank" xlink:show="new"><text:span text:style-name="T19">33-811</text:span></text:a><text:span text:style-name="T20">, Nr.<text:s/></text:span><text:a xlink:href="https://www.e-tar.lt/portal/lt/legalAct/TAR.4463F132BFA8" office:target-frame-name="_blank" xlink:show="new"><text:span text:style-name="T21">44-1067</text:span></text:a><text:span text:style-name="T22">, Nr.<text:s/></text:span><text:a xlink:href="https://www.e-tar.lt/portal/lt/legalAct/TAR.4D8160DD444A" office:target-frame-name="_blank" xlink:show="new"><text:span text:style-name="T23">60-1410</text:span></text:a><text:span text:style-name="T24">, Nr.<text:s/></text:span><text:a xlink:href="https://www.e-tar.lt/portal/lt/legalAct/TAR.B5FA1C684921" office:target-frame-name="_blank" xlink:show="new"><text:span text:style-name="T25">67-1599</text:span></text:a><text:span text:style-name="T26">, Nr.<text:s/></text:span><text:a xlink:href="https://www.e-tar.lt/portal/lt/legalAct/TAR.67130A0396FE" office:target-frame-name="_blank" xlink:show="new"><text:span text:style-name="T27">107-2438</text:span></text:a><text:span text:style-name="T28">)</text:span></text:p>
      <text:p text:style-name="P29"/>
      <text:p text:style-name="P30"><text:span text:style-name="T31">1</text:span><text:span text:style-name="T32"><text:s/>straipsnis.<text:s/></text:span><text:span text:style-name="T33">Asignavimų perskirstymas</text:span></text:p>
      <text:p text:style-name="P34"><text:span text:style-name="T35">Perskirstyti paprastosioms išlaidoms skirtus asignavimus:</text:span></text:p>
      <text:p text:style-name="P36"><text:span text:style-name="T37">Lietuvos Respublikos Prezidentūrai;</text:span></text:p>
      <text:p text:style-name="P38"><text:span text:style-name="T39">Socialinės apsaugos ir darbo ministerijai</text:span><text:span text:style-name="T40">;</text:span></text:p>
      <text:p text:style-name="P41"><text:span text:style-name="T42">Mokslui ir studijoms.</text:span></text:p>
      <text:p text:style-name="P43"><text:span text:style-name="T44">Perskirstyti Lietuvos invalidų reikalų tarybai prie Lietuvos Respublikos Vyriausybės skirtų asignavimų paprastąsias ir nepaprastąsias išlaidas.</text:span></text:p>
      <text:p text:style-name="P45"/>
      <text:p text:style-name="P46"><text:span text:style-name="T47">2</text:span><text:span text:style-name="T48"><text:s/>straipsnis.<text:s/></text:span><text:span text:style-name="T49">Asignavimų sumažinimas</text:span></text:p>
      <text:p text:style-name="P50"><text:span text:style-name="T51">Sumažinti valstybės biudžeto<text:s/></text:span><text:span text:style-name="T52">asignavimus Draudimo reikalų tarybai prie Finansų ministerijos 176 tūkst. litų.</text:span></text:p>
      <text:p text:style-name="Normal"/>
      <text:p text:style-name="P53"><text:span text:style-name="T54">3</text:span><text:span text:style-name="T55"><text:s/>straipsnis.<text:s/></text:span><text:span text:style-name="T56">Asignavimų padidinimas</text:span></text:p>
      <text:p text:style-name="P57"><text:span text:style-name="T58">Padidinti valstybės biudžeto asignavimus Vertybinių popierių komisijai prie Finansų ministerijos 167 tūkst. litų.</text:span></text:p>
      <text:p text:style-name="Normal"/>
      <text:p text:style-name="P59"><text:span text:style-name="T60">4</text:span><text:span text:style-name="T61"><text:s/>straipsnis.<text:s/></text:span><text:span text:style-name="T62">Asignavimų skyrimas</text:span></text:p>
      <text:p text:style-name="P63"><text:span text:style-name="T64">Skirti valstybės biudžeto asignavimus žurnalistų etikos inspektoriui – 9 tūkst. litų.</text:span></text:p>
      <text:p text:style-name="Normal"/>
      <text:p text:style-name="P65"><text:span text:style-name="T66">5</text:span><text:span text:style-name="T67"><text:s/>straipsnis.<text:s/></text:span><text:span text:style-name="T68">Įstatymo 1 priedėlio dalies „Išlaidos“ pakeitimas</text:span></text:p>
      <text:p text:style-name="P69"><text:span text:style-name="T70">Pakeisti 1 priedėlio dalyje „Išlaidos“:</text:span></text:p>
      <text:p text:style-name="P71"><text:span text:style-name="T72">1</text:span><text:span text:style-name="T73">) eilutėje „Lietuvo</text:span><text:span text:style-name="T74">s Respublikos Prezidentūra“ vietoj skaičiaus „1950“ įrašyti skaičių „2060“ ir šią eilutę išdėstyti taip:</text:span></text:p>
      <text:p text:style-name="P75"><text:span text:style-name="T76">„Lietuvos Respublikos Prezidentūra 26301 11451 2060 14850“;</text:span></text:p>
      <text:p text:style-name="P77"><text:span text:style-name="T78">2</text:span><text:span text:style-name="T79">) po eilutės „Valstybinė lietuvių kalbos komisija prie Lietuvos Respublikos Seimo“</text:span><text:span text:style-name="T80"><text:s/>įrašyti šią eilutę:</text:span></text:p>
      <text:p text:style-name="P81"><text:span text:style-name="T82">„Žurnalistų etikos inspektorius 9 9 7 –“;</text:span></text:p>
      <text:p text:style-name="P83"><text:span text:style-name="T84">3</text:span><text:span text:style-name="T85">) skirsnyje „I. Ministerijos“ eilutėje „Socialinės apsaugos ir darbo ministerija“ vietoj skaičiaus „20240“ įrašyti skaičių „21540“ ir šią eilutę išdėstyti taip:</text:span></text:p>
      <text:p text:style-name="P86"><text:span text:style-name="T87">„Socialinės apsaugos ir</text:span><text:span text:style-name="T88"><text:s/>darbo ministerija 483372 467040 21540 16332“;</text:span></text:p>
      <text:p text:style-name="P89"><text:span text:style-name="T90">4</text:span><text:span text:style-name="T91">) skirsnyje „IV. Įmonės ir organizacijos“ eilutėje „Vertybinių popierių komisija prie Finansų ministerijos“ vietoj skaičiaus „869“ įrašyti skaičių „1036“, vietoj skaičiaus „774“ įrašyti skaičių „941“,</text:span><text:span text:style-name="T92"><text:s/>vietoj skaičiaus „453“ įrašyti skaičių „553“ ir šią eilutę išdėstyti taip:</text:span></text:p>
      <text:p text:style-name="P93"><text:span text:style-name="T94">„Vertybinių popierių komisija prie Finansų ministerijos 1036 941 553 95“;</text:span></text:p>
      <text:p text:style-name="P95"><text:span text:style-name="T96">5</text:span><text:span text:style-name="T97">) skirsnyje „IV. Įmonės ir organizacijos“ eilutėje „Draudimo reikalų taryba prie Finansų minister</text:span><text:span text:style-name="T98">ijos“ vietoj skaičiaus „556“ įrašyti skaičių „380“, vietoj skaičiaus „531“ įrašyti skaičių „355“, vietoj skaičiaus „300“ įrašyti skaičių „193“ ir šią eilutę išdėstyti taip:</text:span></text:p>
      <text:p text:style-name="P99"><text:span text:style-name="T100">„Draudimo reikalų taryba prie Finansų ministerijos 380 355 193 25“;</text:span></text:p>
      <text:p text:style-name="P101"><text:span text:style-name="T102">6</text:span><text:span text:style-name="T103">) skir</text:span><text:span text:style-name="T104">snyje „VI.Švietimo, kultūros ir kitos įstaigos bei organizacijos“ eilutėje „Mokslas ir studijos“ vietoj skaičiaus „175602“ įrašyti skaičių „176322“ ir šią eilutę išdėstyti taip:</text:span></text:p>
      <text:p text:style-name="P105"><text:span text:style-name="T106">„Mokslas ir studijos 351094 325851 176322 25243“;</text:span></text:p>
      <text:p text:style-name="P107"><text:span text:style-name="T108">7</text:span><text:span text:style-name="T109">) skirsnyje „VI.Švi</text:span><text:span text:style-name="T110">etimo, kultūros ir kitos įstaigos bei organizacijos“ eilutėje „Lietuvos invalidų reikalų taryba prie Lietuvos Respublikos Vyriausybės“ vietoj skaičiaus „41293“ įrašyti skaičių „40293“, vietoj skaičiaus „4060“ įrašyti skaičių „5060“ ir šią eilutę išdėstyti<text:s/></text:span><text:span text:style-name="T111">taip:</text:span></text:p>
      <text:p text:style-name="P112"><text:span text:style-name="T113">„Lietuvos invalidų reikalų taryba prie Lietuvos Respublikos Vyriausybės 45353 40293 259 5060“;</text:span></text:p>
      <text:p text:style-name="P114"><text:span text:style-name="T115">8</text:span><text:span text:style-name="T116">) eilutėse „IŠ VISO“ vietoj skaičiaus „4424566“ įrašyti skaičių „4423566“, vietoj skaičiaus „1316120“ įrašyti skaičių „1318250“, vietoj skaičiaus<text:s/></text:span><text:span text:style-name="T117">„605316“ įrašyti skaičių „606316“, vietoj skaičiaus „4975183“ įrašyti skaičių „4974183“, vietoj skaičiaus „1316120“ įrašyti skaičių „1318250“, vietoj skaičiaus „612916“ įrašyti skaičių „613916“ ir šias eilutes išdėstyti taip:</text:span></text:p>
      <text:p text:style-name="P118"><text:span text:style-name="T119">„IŠ VISO 5029882 4423566 13182</text:span><text:span text:style-name="T120">50 606316“;</text:span></text:p>
      <text:p text:style-name="P121"><text:span text:style-name="T122">„IŠ VISO 5588099 4974183 1318250 613916“.</text:span></text:p>
      <text:p text:style-name="Normal"/>
      <text:p text:style-name="P123"><text:span text:style-name="T124">6</text:span><text:span text:style-name="T125"><text:s/>straipsnis.<text:s/></text:span><text:span text:style-name="T126">Įstatymo 2 priedėlio pakeitimas</text:span></text:p>
      <text:p text:style-name="P127"><text:span text:style-name="T128">Pakeisti 2 priedėlį – eilutėje „Lietuvos invalidų reikalų taryba prie Lietuvos Respublikos Vyriausybės“ vietoj skaičiaus „30500“ įrašyti sk</text:span><text:span text:style-name="T129">aičių „30000“, vietoj skaičiaus „26000“ įrašyti skaičių „25000“, vietoj skaičiaus „4500“ įrašyti skaičių „5000“ ir šią eilutę išdėstyti taip:</text:span></text:p>
      <text:p text:style-name="P130"><text:span text:style-name="T131">„Lietuvos invalidų reikalų taryba prie Lietuvos Respublikos Vyriausybės 30000 25000 – 5000“.</text:span></text:p>
      <text:p text:style-name="P132"/>
      <text:p text:style-name="P133"><text:span text:style-name="T134">Skelbiu šį L</text:span><text:span text:style-name="T135">ietuvos Respublikos Seimo priimtą įstatymą.</text:span></text:p>
      <text:p text:style-name="P136"/>
      <text:p text:style-name="P137"/>
      <text:p text:style-name="P138">RESPUBLIKOS PREZIDENTAS<text:tab/>ALGIRDAS BRAZAUSKAS</text:p>
      <text:p text:style-name="P1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21:30:00Z</meta:creation-date>
    <dc:date>2015-07-07T21:30:00Z</dc:date>
    <meta:template xlink:href="Normal" xlink:type="simple"/>
    <meta:editing-cycles>2</meta:editing-cycles>
    <meta:editing-duration>PT0S</meta:editing-duration>
    <meta:document-statistic meta:page-count="2" meta:paragraph-count="56" meta:word-count="592" meta:character-count="4611" meta:row-count="194" meta:non-whitespace-character-count="4075"/>
  </office:meta>
</office:document-meta>
</file>