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text-properties style:language-asian="lt" style:country-asian="LT"/>
    </style:style>
    <style:style style:name="P78" style:parent-style-name="Normal" style:family="paragraph">
      <style:paragraph-properties>
        <style:tab-stops>
          <style:tab-stop style:type="right" style:position="6.2993in"/>
        </style:tab-stops>
      </style:paragraph-properties>
      <style:text-properties style:language-asian="lt" style:country-asian="LT"/>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IVILINĖS AVIACIJOS ADMINISTRACIJOS DIREKTORIAUS 2006 M. BIRŽELIO 14 D. ĮSAKYMO NR. 4R-135 „DĖL ORO NAVIGACIJOS PASLAUGŲ TEIKĖJŲ SERTIFIKAVIMO NUOSTATŲ PATVIRTINIMO“ PAKEITIMO</text:p>
      <text:p text:style-name="P7"/>
      <text:p text:style-name="P8">2009 m. vasario 2 d. Nr. 4R-27</text:p>
      <text:p text:style-name="P9">Vilnius</text:p>
      <text:p text:style-name="P10"/>
      <text:p text:style-name="P11"/>
      <text:p text:style-name="P12"><text:span text:style-name="T13">Atsižvelgdamas į 2007 m. lapkričio 8 d. Komisijos reglamento (EB) Nr. 1315/2007 dėl oro eismo valdymo saugos priežiūros, iš dalies keičiančio Reglamentą (EB) Nr. 2096/2005, nuostatas,</text:span></text:p>
      <text:p text:style-name="P14"><text:span text:style-name="T15">pakeičiu</text:span><text:span text:style-name="T16"><text:s/>Oro navigacijos paslaugų teikėjų sertifikavimo nuostatų, patvirtintų Civilinės aviacijos administracijos direktoriaus 2006 m. birželio 14 d. įsakymu Nr. 4R-135 „Dėl oro navigacijos paslaugų teikėjų sertifikavimo nuostatų patvirtinimo“ (Žin., 2006, Nr.<text:s/></text:span><text:a xlink:href="https://www.e-tar.lt/portal/lt/legalAct/TAR.A21805D5B11D" office:target-frame-name="_blank" xlink:show="new"><text:span text:style-name="T17">67-2477</text:span></text:a><text:span text:style-name="T18">; 2008, Nr.<text:s/></text:span><text:a xlink:href="https://www.e-tar.lt/portal/lt/legalAct/TAR.783EA75695A6" office:target-frame-name="_blank" xlink:show="new"><text:span text:style-name="T19">7-269</text:span></text:a><text:span text:style-name="T20">), 41–51 punktus ir išdėstau juos taip:</text:span></text:p>
      <text:p text:style-name="P21"><text:span text:style-name="T22">„</text:span><text:span text:style-name="T23">41</text:span><text:span text:style-name="T24">. Paslaugų teikėjas kiekvienų metų pradžioje, iki sausio 31 d., siunčia CAA visų iš anksto planuojamų funkcinių sistemų pakeitimų sąrašą (strateginiai, metiniai veiklos planai ir kt.). Prireikus paslaugų teikėjas gali pakeisti tų pakeitimų sąrašą. Apie šiuos pakeitimus CAA turi būti informuota per 3 darbo dienas nuo jų patvirtinimo.</text:span></text:p>
      <text:p text:style-name="P25"><text:span text:style-name="T26">42</text:span><text:span text:style-name="T27">. Paslaugų teikėjas prieš funkcinės sistemos ar jos sudedamosios dalies keitimą ir naujos funkcinės sistemos diegimą turi pateikti CAA:</text:span></text:p>
      <text:p text:style-name="P28"><text:span text:style-name="T29">42.1</text:span><text:span text:style-name="T30">. raštu išdėstytus motyvus ir pagrindimą dėl keitimo ar diegimo;</text:span></text:p>
      <text:p text:style-name="P31"><text:span text:style-name="T32">42.2</text:span><text:span text:style-name="T33">. keičiamos ar naujai diegiamos funkcinės sistemos aprašymą;</text:span></text:p>
      <text:p text:style-name="P34"><text:span text:style-name="T35">42.3</text:span><text:span text:style-name="T36">. dokumentus, patvirtinančius, kad buvo atliktos visos procedūros pagal Eurokontrolės saugos reikalavimus (ESSAR 4);</text:span></text:p>
      <text:p text:style-name="P37"><text:span text:style-name="T38">42.4</text:span><text:span text:style-name="T39">. Europos Bendrijos sistemų patikrinimo deklaracijas (pagal Reglamento (EB) 552/2004 reikalavimus);</text:span></text:p>
      <text:p text:style-name="P40"><text:span text:style-name="T41">42.5</text:span><text:span text:style-name="T42">. Europos Bendrijos sistemų sudedamųjų dalių atitikties ar tinkamumo naudoti deklaracijas (pagal Reglamento (EB) 552/2004 reikalavimus).</text:span></text:p>
      <text:p text:style-name="P43"><text:span text:style-name="T44">43</text:span><text:span text:style-name="T45">. Turi būti atliktas techninės priežiūros veiksmų, kurių procedūros nustatytos ir patvirtintos paslaugų teikėjo, saugos vertinimas. Tokių procedūrų sąrašas tvirtinamas atskiru CAA direktoriaus įsakymu, kuriame yra šio punkto nuoroda. Vėliau minėtų veiksmų vertinimo daryti nereikia, jei procedūros ar jose nustatytų darbų seka nesikeičia.</text:span></text:p>
      <text:p text:style-name="P46"><text:span text:style-name="T47">44</text:span><text:span text:style-name="T48">. CAA įvertina pagal 42 punktą pateiktus dokumentus ir kitus saugos įrodymus, susijusius su siūlymais diegti naujas funkcines sistemas ar esamų funkcinių sistemų pakeitimus pagal 2007 m. lapkričio 8 d. Komisijos reglamento (EB) Nr. 1315/2007 dėl oro eismo valdymo saugos priežiūros, iš dalies keičiančio Reglamentą (EB) Nr. 2096/2005, 9 straipsnio nuostatas.</text:span></text:p>
      <text:p text:style-name="P49"><text:span text:style-name="T50">45</text:span><text:span text:style-name="T51">. Jei CAA nustato, kad pakeitimą, apie kurį buvo pranešta, būtina vertinti dėl priežasties, kuri nenumatyta 2007 m. lapkričio 8 d. Komisijos reglamento (EB) Nr. 1315/2007 dėl oro eismo valdymo saugos priežiūros, iš dalies keičiančio Reglamentą (EB) Nr. 2096/2005, 9 straipsnio 1 dalies a ir b punktuose, apie tai raštu praneša teikėjui.</text:span></text:p>
      <text:p text:style-name="P52"><text:span text:style-name="T53">46</text:span><text:span text:style-name="T54">. Paslaugų teikėjas gali įdiegti naujas funkcines sistemas arba pakeisti esamas tik kai CAA, atlikusi vertinimą pagal 44 ar 45 punktą, suteikia tam leidimą. CAA raštu praneša teikėjui apie suteiktą leidimą, nurodydama šio leidimo suteikimo sąlygas ar atsisakymą suteikti tokį leidimą, nurodydama atsisakymo motyvus.</text:span></text:p>
      <text:p text:style-name="P55"><text:span text:style-name="T56">47</text:span><text:span text:style-name="T57">. Teikėjas gali atlikti pakeitimą, apie kurį buvo pranešta pagal 41 punkto reikalavimus ir buvo pateikti visi reikalingi dokumentai vadovaujantis 42 punkto nuostatomis (išskyrus 46 punkte numatytus atvejus).</text:span></text:p>
      <text:p text:style-name="P58"><text:span text:style-name="T59">48</text:span><text:span text:style-name="T60">. Padaręs funkcinės sistemos pakeitimą, teikėjas turi nuolat CAA teikti dokumentų pakeitimus ar / ir paslaugų teikimo vadovus, reikalingus nuolatinei teikėjo veiklos priežiūrai atlikti.</text:span></text:p>
      <text:p text:style-name="P61"><text:span text:style-name="T62">49</text:span><text:span text:style-name="T63">. Pakeitęs, papildęs arba atnaujinęs šių nuostatų 7 punkte išvardytus dokumentus, paslaugų teikėjas turi pateikti CAA jų kopijas per 5 darbo dienas nuo jų pakeitimo.</text:span></text:p>
      <text:p text:style-name="P64"/>
      <text:p text:style-name="P65"><text:span text:style-name="T66">V</text:span><text:span text:style-name="T67">.<text:s/></text:span><text:span text:style-name="T68">BAIGIAMOSIOS NUOSTATOS</text:span></text:p>
      <text:p text:style-name="P69"/>
      <text:p text:style-name="P70"><text:span text:style-name="T71">50</text:span><text:span text:style-name="T72">. CAA direktoriaus sprendimą neišduoti pažymėjimo, taip pat sprendimus apriboti pažymėjimo galiojimą bei panaikinti apribojimą teikėjas / pareiškėjas gali apskųsti įstatymų nustatyta tvarka.</text:span></text:p>
      <text:p text:style-name="P73"><text:span text:style-name="T74">51</text:span><text:span text:style-name="T75">. Informaciją apie pažymėjimo išdavimą, pratęsimą, jo galiojimo apribojimą ir apribojimo atšaukimą bei galiojimo panaikinimą CAA skelbia savo interneto tinklalapyje ir leidinio „Valstybės žinios“ priede „Informaciniai pranešimai“ ir apie tai informuoja Europos Komisiją.“</text:span></text:p>
      <text:p text:style-name="P76"/>
      <text:p text:style-name="P77"/>
      <text:p text:style-name="P78"/>
      <text:p text:style-name="P79"><text:span text:style-name="T80">DIREKTORIUS</text:span><text:span text:style-name="T81"><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1T08:43:00Z</meta:creation-date>
    <dc:date>2017-01-31T08:43:00Z</dc:date>
    <meta:template xlink:href="Normal.dotm" xlink:type="simple"/>
    <meta:editing-cycles>2</meta:editing-cycles>
    <meta:editing-duration>PT0S</meta:editing-duration>
    <meta:document-statistic meta:page-count="2" meta:paragraph-count="23" meta:word-count="603" meta:character-count="4445" meta:row-count="99" meta:non-whitespace-character-count="3865"/>
  </office:meta>
</office:document-meta>
</file>