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SĖKLŲ IR GRŪDŲ TARNYBOS<text:s/><text:line-break/>PRIE ŽEMĖS ŪKIO MINISTERIJOS VIRŠININKO</text:p>
      <text:p text:style-name="P2">ĮSAKYMAS</text:p>
      <text:p text:style-name="P3"/>
      <text:p text:style-name="P4"><text:span text:style-name="T5">DĖL AUGALŲ DAUGINAMOSIOS MEDŽIAGOS TIEKĖJO ATESTACIJOS</text:span></text:p>
      <text:p text:style-name="P6"/>
      <text:p text:style-name="P7">2008 m. balandžio 1 d. Nr. 1A-44<text:s/></text:p>
      <text:p text:style-name="P8">Vilnius</text:p>
      <text:p text:style-name="Normal"/>
      <text:p text:style-name="P9">Vadovaudamasis Lietuvos Respublikos<text:s/>augalų sėklininkystės įstatymo (Žin., 2001, Nr.<text:s/><text:a xlink:href="https://www.e-tar.lt/portal/lt/legalAct/TAR.A09C2B9A60F3" office:target-frame-name="_blank" xlink:show="new"><text:span text:style-name="T10">102-3623</text:span></text:a>; 2004, Nr. 156-5687) 7 straipsnio 1 dalimi bei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11">79-3349</text:span></text:a>):</text:p>
      <text:p text:style-name="P12">1.<text:s/><text:span text:style-name="T13">Atestuoju</text:span><text:s/>lauko augalų dauginamosios medžiagos tiekėju ūkininką Giedrių Lapinską, Klaipėdos r. sav., Vėžaičių sen., Girininkų k.</text:p>
      <text:p text:style-name="P14">2.<text:s/><text:span text:style-name="T15">Išduodu</text:span><text:s/>1 punktu atestuotam tiekėjui augalų dauginamosios medžiagos tiekėjo pažymėjimą.</text:p>
      <text:p text:style-name="P16">3.<text:s/><text:span text:style-name="T17">Pavedu</text:span><text:s/>Sėklų skyriui 1 punktu atestuotą tiekėją įtraukti į Atestuotų augalų dauginamosios medžiagos tiekėjų sąrašą.</text:p>
      <text:p text:style-name="Normal"/>
      <text:p text:style-name="P18">VIRŠININKAS<text:tab/>JONAS LISAUSKAS</text:p>
      <text:p text:style-name="Normal"/>
      <text:p text:style-name="P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06-26T18:47:00Z</meta:creation-date>
    <dc:date>2015-06-26T18:47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056" meta:row-count="46" meta:non-whitespace-character-count="932"/>
  </office:meta>
</office:document-meta>
</file>