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ERTYBINIŲ POPIERIŲ KOMISIJOS</text:span></text:p>
      <text:p text:style-name="P4">NUTARIMAS</text:p>
      <text:p text:style-name="P5"/>
      <text:p text:style-name="P6">DĖL LIETUVOS RESPUBLIKOS VERTYBINIŲ POPIERIŲ KOMISIJOS 2006 M. GEGUŽĖS 4 D. NUTARIMO Nr. 1K-6 „DĖL PRANEŠIMŲ APIE UŽ REGULIUOJAMOS RINKOS RIBŲ SUDARYTUS SANDORIUS DĖL PERLEIDŽIAMŲJŲ VERTYBINIŲ POPIERIŲ PATEIKIMO TAISYKLIŲ“ PAKEITIMO IR PAPILDYMO</text:p>
      <text:p text:style-name="P7"/>
      <text:p text:style-name="P8">2009 m. lapkričio 26 d. Nr. 1K-19</text:p>
      <text:p text:style-name="P9">Vilnius</text:p>
      <text:p text:style-name="P10"/>
      <text:p text:style-name="P11"><text:span text:style-name="T12">Lietuvos Respublikos vertybinių popierių komisija<text:s/></text:span><text:span text:style-name="T13">nutari</text:span><text:span text:style-name="T14">a:</text:span></text:p>
      <text:p text:style-name="P15"><text:span text:style-name="T16">Pakeisti ir papildyti Pranešimų apie už reguliuojamos rinkos ribų sudarytus sandorius dėl perleidžiamųjų vertybinių popierių pateikimo taisykles (toliau – Taisyklės), patvirtintas Lietuvos Respublikos vertybinių popierių komisijos 2006 m. gegužės 4 d. nutarimu Nr. 1K-6 „Dėl<text:s/></text:span><text:span text:style-name="T17">p</text:span><text:span text:style-name="T18">ranešimų apie už reguliuojamos rinkos ribų sudarytus sandorius dėl vertybinių popierių pateikimo taisyklių“ (Žin., 2006, Nr.<text:s/></text:span><text:a xlink:href="https://www.e-tar.lt/portal/lt/legalAct/TAR.2D2B2A9FBEAB" office:target-frame-name="_blank" xlink:show="new"><text:span text:style-name="T19">55-1996</text:span></text:a><text:span text:style-name="T20">; 2008, Nr.<text:s/></text:span><text:a xlink:href="https://www.e-tar.lt/portal/lt/legalAct/TAR.F7C4CB0A6274" office:target-frame-name="_blank" xlink:show="new"><text:span text:style-name="T21">123-4714</text:span></text:a><text:span text:style-name="T22">):</text:span></text:p>
      <text:p text:style-name="P23"><text:span text:style-name="T24">1</text:span><text:span text:style-name="T25">. Pakeisti Taisyklių pavadinimą ir išdėstyti jį taip:</text:span></text:p>
      <text:p text:style-name="P26"><text:span text:style-name="T27">„PRANEŠIMŲ APIE UŽ REGULIUOJAMOS RINKOS IR DAUGIAŠALĖS PREKYBOS SISTEMOS RIBŲ SUDARYTUS SANDORIUS DĖL PERLEIDŽIAMŲJŲ VERTYBINIŲ POPIERIŲ PATEIKIMO TAISYKLĖS“.</text:span></text:p>
      <text:p text:style-name="P28"><text:span text:style-name="T29">2</text:span><text:span text:style-name="T30">. Taisyklių 2 ir 7 punktuose po žodžių „už reguliuojamos rinkos“ įrašyti žodžius „ir daugiašalės prekybos sistemos“.</text:span></text:p>
      <text:p text:style-name="P31"><text:span text:style-name="T32">3</text:span><text:span text:style-name="T33">. Papildyti Taisyklių 11 punktą ir išdėstyti jį taip:</text:span></text:p>
      <text:p text:style-name="P34"><text:span text:style-name="T35">„</text:span><text:span text:style-name="T36">11</text:span><text:span text:style-name="T37">. Depozitoriumo gaunama informacija apie už reguliuojamos rinkos ir daugiašalės prekybos sistemos ribų sudarytus sandorius turi būti visada prieinama Vertybinių popierių komisijos įgaliotiems darbuotojams, o rezultatų suvestinė – visiems to pageidaujantiems rinkos dalyviams. Depozitoriumo ir reguliuojamos rinkos ar daugiašalės prekybos sistemos operatoriaus susitarimu Depozitoriumo gaunama informacija apie už reguliuojamos rinkos ribų sudarytus sandorius gali būti prieinama reguliuojamos rinkos ar daugiašalės prekybos sistemos operatoriui, jei tai neprieštarauja asmens duomenų teisinę apsaugą reglamentuojančių teisės aktų reikalavimams.“</text:span></text:p>
      <text:p text:style-name="P38"/>
      <text:p text:style-name="P39"/>
      <text:p text:style-name="P40"/>
      <text:p text:style-name="P41"><text:span text:style-name="T42">L. e. Komisijos pirmininko pareigas<text:s/></text:span><text:span text:style-name="T43"><text:tab/>Vaidas Cib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6-10-25T12:19:00Z</meta:creation-date>
    <dc:date>2016-10-25T12:19:00Z</dc:date>
    <meta:template xlink:href="Normal.dotm" xlink:type="simple"/>
    <meta:editing-cycles>2</meta:editing-cycles>
    <meta:editing-duration>PT0S</meta:editing-duration>
    <meta:document-statistic meta:page-count="1" meta:paragraph-count="21" meta:word-count="279" meta:character-count="2111" meta:row-count="45" meta:non-whitespace-character-count="1853"/>
  </office:meta>
</office:document-meta>
</file>