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MINISTRŲ TARYBA</text:span></text:p>
      <text:p text:style-name="P9"/>
      <text:p text:style-name="P10">P O T V A R K I S</text:p>
      <text:p text:style-name="P11"/>
      <text:p text:style-name="P12">1990 m. kovo 21 d. Nr. 75p</text:p>
      <text:p text:style-name="P13">Vilnius</text:p>
      <text:p text:style-name="P14"/>
      <text:p text:style-name="P15"><text:span text:style-name="T16">Nustatyti, kad Lietuvos Respublikoje galioja ši laiko skaičiavimo tvarka: antrosios valandinės juostos laikas (Grinvičo laikas p</text:span><text:span text:style-name="T17">lius 2 valandos), kasmet, kovo mėnesio paskutinįjį sekmadienį 2 valandą, papildomai pasukant laikrodžio rodyklę 1 valandą į priekį ir rugsėjo mėnesio paskutinįjį sekmadienį 3 valandą – 1 valandą atgal.</text:span></text:p>
      <text:p text:style-name="P18"/>
      <text:p text:style-name="P19"/>
      <text:p text:style-name="P20"><text:span text:style-name="T21">LIETUVOS RESPUBLIKOS</text:span></text:p>
      <text:p text:style-name="P22">MINISTRĖ PIRMININKĖ<text:tab/>K. Prunskienė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29:00Z</meta:creation-date>
    <dc:date>2015-08-28T18:29:00Z</dc: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494" meta:row-count="23" meta:non-whitespace-character-count="430"/>
  </office:meta>
</office:document-meta>
</file>