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METROLOGIJOS TARNYBOS DIREKTORIAUS</text:p>
      <text:p text:style-name="P2">ĮSAKYMAS</text:p>
      <text:p text:style-name="P3"/>
      <text:p text:style-name="P4"><text:span text:style-name="T5">DĖL LIETUVOS ENERGETIKOS INSTITUTO ŠILUMINIŲ ĮRENGIMŲ TYRIMO IR BANDYMŲ LABORATORIJOS PASKYRIMO PASKELBTĄJA (NOTIFIKUOTA) ĮSTAIGA</text:span></text:p>
      <text:p text:style-name="P6"/>
      <text:p text:style-name="P7">2008 m. balandžio 18 d. Nr. V-38<text:s/></text:p>
      <text:p text:style-name="P8">Vilnius</text:p>
      <text:p text:style-name="Normal"/>
      <text:p text:style-name="P9">Vadovaudamasis Lietuvos Respublikos Vyriausybės 2006 m. liepos 4 d. nutarimu Nr. 674 „Dėl Bandymų laboratorijų, sertifikacijos ir kontrolės įstaigų paskyrimo ir paskelbimo (notifikavimo) taisyklių patvirtinimo“ (Žin., 2006, Nr.<text:s/><text:a xlink:href="https://www.e-tar.lt/portal/lt/legalAct/TAR.5149C5720321" office:target-frame-name="_blank" xlink:show="new"><text:span text:style-name="T10">77-2985</text:span></text:a>), Valstybinės metrologijos tarnybos nuostatų (Žin., 2006, Nr.<text:s/><text:a xlink:href="https://www.e-tar.lt/portal/lt/legalAct/TAR.716073C94E40" office:target-frame-name="_blank" xlink:show="new"><text:span text:style-name="T11">130-4917</text:span></text:a>) 7.8 punktu ir atsižvelgdamas į Nacionalinio akreditacijos biuro 2008 m. balandžio 14 d. įsakymą Nr. V-34 „Dėl Lietuvos energetikos instituto Šiluminių įrengimų tyrimo ir bandymų laboratorijos kompetencijos pripažinimo“,</text:p>
      <text:p text:style-name="P12"><text:span text:style-name="T13">paskiriu</text:span><text:s/>Lietuvos energetikos instituto Šiluminių įrengimų tyrimo ir bandymų laboratoriją paskelbtąja (notifikuota) A tipo kontrolės įstaiga atlikti vandens skaitiklių ir šilumos skaitiklių ir jų surenkamųjų mazgų tipo tyrimą (B modulis) ir atitikties tipui deklaravimą, pagrįstą gaminio patikrinimu (F modulis) pagal Matavimo<text:s/>priemonių techninį reglamentą, patvirtintą Valstybinės metrologijos tarnybos direktoriaus 2006 m. kovo 30 d. įsakymu Nr. V-31 (Žin., 2006, Nr.<text:s/><text:a xlink:href="https://www.e-tar.lt/portal/lt/legalAct/TAR.503CE0CBE13D" office:target-frame-name="_blank" xlink:show="new"><text:span text:style-name="T14">40-1451</text:span></text:a>), kuriuo perimta Europos<text:s/>Parlamento ir Tarybos direktyva 2004/22/EB.</text:p>
      <text:p text:style-name="Normal"/>
      <text:p text:style-name="P15">DIREKTORIUS<text:tab/>OSVALDAS STAUGAITI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9-29T20:44:00Z</meta:creation-date>
    <dc:date>2015-09-29T20:44:00Z</dc: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594" meta:row-count="44" meta:non-whitespace-character-count="1410"/>
  </office:meta>
</office:document-meta>
</file>