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style:text-position="super 62.5%"/>
    </style:style>
    <style:style style:name="T27" style:parent-style-name="DefaultParagraphFont" style:family="text">
      <style:text-properties style:text-position="super 62.5%"/>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text-position="super 62.5%"/>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style:text-position="super 62.5%"/>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style:text-position="super 62.5%"/>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text-position="super 62.5%"/>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text-position="super 62.5%"/>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text-position="super 62.5%"/>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style:style>
    <style:style style:name="TableColumn55" style:family="table-column">
      <style:table-column-properties style:column-width="0.5611in" style:use-optimal-column-width="false"/>
    </style:style>
    <style:style style:name="TableColumn56" style:family="table-column">
      <style:table-column-properties style:column-width="3.9833in" style:use-optimal-column-width="false"/>
    </style:style>
    <style:style style:name="TableColumn57" style:family="table-column">
      <style:table-column-properties style:column-width="1.1506in" style:use-optimal-column-width="false"/>
    </style:style>
    <style:style style:name="TableColumn58" style:family="table-column">
      <style:table-column-properties style:column-width="0.9972in" style:use-optimal-column-width="false"/>
    </style:style>
    <style:style style:name="Table54" style:family="table">
      <style:table-properties style:width="6.6923in" fo:margin-left="0in" table:align="left"/>
    </style:style>
    <style:style style:name="TableRow59" style:family="table-row">
      <style:table-row-properties style:min-row-height="0.0159in" style:use-optimal-row-height="false" fo:keep-together="always"/>
    </style:style>
    <style:style style:name="TableCell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TableCell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TableRow68" style:family="table-row">
      <style:table-row-properties style:min-row-height="0.0159in" style:use-optimal-row-height="false" fo:keep-together="always"/>
    </style:style>
    <style:style style:name="TableCell6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style>
    <style:style style:name="TableCell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0pt" style:font-size-asian="10pt"/>
    </style:style>
    <style:style style:name="TableCell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style>
    <style:style style:name="T75" style:parent-style-name="DefaultParagraphFont" style:family="text">
      <style:text-properties fo:font-size="10pt" style:font-size-asian="10pt"/>
    </style:style>
    <style:style style:name="T76" style:parent-style-name="DefaultParagraphFont" style:family="text">
      <style:text-properties style:text-position="super 60%" fo:font-size="10pt" style:font-size-asian="10pt"/>
    </style:style>
    <style:style style:name="TableCell7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Row79" style:family="table-row">
      <style:table-row-properties style:min-row-height="0.0159in" style:use-optimal-row-height="false" fo:keep-together="always"/>
    </style:style>
    <style:style style:name="TableCell80" style:family="table-cell">
      <style:table-cell-properties fo:border-top="none" fo:border-left="none" fo:border-bottom="none" fo:border-right="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style>
    <style:style style:name="T86" style:parent-style-name="DefaultParagraphFont" style:family="text">
      <style:text-properties fo:font-size="10pt" style:font-size-asian="10pt"/>
    </style:style>
    <style:style style:name="T87" style:parent-style-name="DefaultParagraphFont" style:family="text">
      <style:text-properties style:text-position="super 60%" fo:font-size="10pt" style:font-size-asian="10pt"/>
    </style:style>
    <style:style style:name="TableCell88" style:family="table-cell">
      <style:table-cell-properties fo:border-top="none" fo:border-left="0.0104in solid #000000" fo:border-bottom="none" fo:border-right="none"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Row90" style:family="table-row">
      <style:table-row-properties style:min-row-height="0.0159in" style:use-optimal-row-height="false" fo:keep-together="always"/>
    </style:style>
    <style:style style:name="TableCell91" style:family="table-cell">
      <style:table-cell-properties fo:border-top="none" fo:border-left="none" fo:border-bottom="none" fo:border-right="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style>
    <style:style style:name="T97" style:parent-style-name="DefaultParagraphFont" style:family="text">
      <style:text-properties fo:font-size="10pt" style:font-size-asian="10pt"/>
    </style:style>
    <style:style style:name="T98" style:parent-style-name="DefaultParagraphFont" style:family="text">
      <style:text-properties style:text-position="super 60%" fo:font-size="10pt" style:font-size-asian="10pt"/>
    </style:style>
    <style:style style:name="TableCell99" style:family="table-cell">
      <style:table-cell-properties fo:border-top="none" fo:border-left="0.0104in solid #000000" fo:border-bottom="none" fo:border-right="none"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Row101" style:family="table-row">
      <style:table-row-properties style:min-row-height="0.0159in" style:use-optimal-row-height="false" fo:keep-together="always"/>
    </style:style>
    <style:style style:name="TableCell10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Cell1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style>
    <style:style style:name="T108" style:parent-style-name="DefaultParagraphFont" style:family="text">
      <style:text-properties fo:font-size="10pt" style:font-size-asian="10pt"/>
    </style:style>
    <style:style style:name="T109" style:parent-style-name="DefaultParagraphFont" style:family="text">
      <style:text-properties style:text-position="super 60%" fo:font-size="10pt" style:font-size-asian="10pt"/>
    </style:style>
    <style:style style:name="TableCell11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KRAŠTO APSAUGOS MINISTRO</text:span></text:p>
      <text:p text:style-name="P9"/>
      <text:p text:style-name="P10">ĮSAKYMAS</text:p>
      <text:p text:style-name="P11">DĖL KRAŠTO APSAUGOS MINISTRO 2005 M. GRUODŽIO 13 D. ĮSAKYMO NR. V-1600 „DĖL REKOMENDUOJAMŲJŲ KAS STATINIŲ STATYBOS TECHNINIŲ EKONOMINIŲ RODIKLIŲ TVIRTINIMO“ PAKEITIMO</text:p>
      <text:p text:style-name="P12"/>
      <text:p text:style-name="P13">2008 m. vasario 29 d. Nr. V-175</text:p>
      <text:p text:style-name="P14">Vilnius</text:p>
      <text:p text:style-name="P15"/>
      <text:p text:style-name="P16"/>
      <text:p text:style-name="P17"><text:span text:style-name="T18">Pakeičiu</text:span><text:s/>Lietuvos Respublikos krašto apsaugos ministro 2005 m. gruodžio 13 d. įsakymą Nr. V-1600 „Dėl Rekomenduojamųjų KAS statinių statybos techninių ekonominių rodiklių tvirtinimo“ (Žin., 2006, Nr. 1-12):</text:p>
      <text:p text:style-name="P19">1. Išdėstau šio įsakymo<text:s/>preambulę taip:</text:p>
      <text:p text:style-name="P20">„Siekdamas tinkamai planuoti investicijas statyboms ir atsižvelgdamas į praėjusių metų Statistikos departamento prie Lietuvos Respublikos Vyriausybės ir uždarosios akcinės bendrovės SISTELA skelbiamas statybos kainas:“.</text:p>
      <text:p text:style-name="P21">2. Nurodytuoju įsakymu patvirtintus Rekomenduojamuosius KAS statinių statybos techninius ekonominius rodiklius:</text:p>
      <text:p text:style-name="P22">2.1. išdėstau 1 punktą taip:</text:p>
      <text:p text:style-name="P23">„1. Rekomenduojamieji krašto apsaugos sistemos (toliau – KAS) statinių statybos techniniai ekonominiai rodikliai (toliau – rodikliai) parengti remiantis analogiškos paskirties statinių projektų duomenimis, normatyvinių dokumentų nuostatomis ir atsižvelgiant į praėjusių metų Statistikos departamento prie Lietuvos Respublikos Vyriausybės ir uždarosios akcinės bendrovės SISTELA skelbiamas statybos kainas.“;</text:p>
      <text:p text:style-name="P24">2.2. 18 punkto „Pastabos“ punktus ir išdėstau juos taip:</text:p>
      <text:p text:style-name="P25">„1. Numatomų naujai statyti, rekonstruoti pastatų statybos 1 m<text:span text:style-name="T26">3</text:span><text:s/>kaina didinama 1,50 koeficiento, o baldų ir įrenginių įsigijimo, pastato bendrojo ploto 1 m<text:span text:style-name="T27">2</text:span><text:s/>kaina didinama 1,25 koeficiento. Šie koeficientai gali būti koreguojami, juos pagrindus pagal rinkos kainų pokyčius.</text:p>
      <text:p text:style-name="P28">2. Kai numatomi padidinti patalpų įrengimo reikalavimai, suskaičiuota statybos 1 m<text:span text:style-name="T29">3</text:span><text:s/>kaina didinama iki 1,20 koeficiento.</text:p>
      <text:p text:style-name="P30">3. Kai planuojant rekonstruoti pastatą nekeičiami grindų pagrindai, o pagrindinių konstrukcijų būklė gera, suskaičiuota statybos 1 m<text:span text:style-name="T31">3</text:span><text:s/>kaina mažinama iki 0,75 koeficiento.</text:p>
      <text:p text:style-name="P32">4. Kai planuojant rekonstruoti pastatą numatoma aukštos kokybės apdaila, grindų danga, keisti patalpų išplanavimą ir įrangą, didinti arba mažinti angas, suskaičiuota statybos 1 m<text:span text:style-name="T33">3</text:span><text:s/>kaina didinama iki 1,25 koeficiento.</text:p>
      <text:p text:style-name="P34">5. Kai planuojamiems atstatyti ar rekonstruoti pastatams yra ypatingos statybos darbų vykdymo sąlygos (užstatoma teritorija sudėtinga geologiniu požiūriu, galimi archeologiniai radiniai, daug pastatų liekanų, kurias reikės išsaugoti), taip pat jei statyba truks ilgiau kaip vienerius metus ir bus padidintos išlaidos statybvietei įrengti bei statybai valdyti, suskaičiuota statybos kaina gali būti didinama iki 1,40 koeficiento.“;</text:p>
      <text:p text:style-name="P35">2.3. 19 punkto „Pastabos“ punktus ir išdėstau juos taip:</text:p>
      <text:p text:style-name="P36">„1. Numatomų naujai tiesti, rekonstruoti kelių statybos 1 m<text:span text:style-name="T37">1</text:span><text:s/>kaina didinama 1,40 koeficiento. Šis koeficientas gali būti koreguojamas, jį pagrindus pagal rinkos kainų pokyčius.</text:p>
      <text:p text:style-name="P38">2. Detalios kelių charakteristikos yra pateiktos STR 2.06.03:2001 „Automobilių keliai“ (Žin., 2002, Nr.<text:s/><text:a xlink:href="https://www.e-tar.lt/portal/lt/legalAct/TAR.E3526B4EE064" office:target-frame-name="_blank" xlink:show="new"><text:span text:style-name="T39">19-755</text:span></text:a>, Nr.<text:s/><text:a xlink:href="https://www.e-tar.lt/portal/lt/legalAct/TAR.2EAF8885425D" office:target-frame-name="_blank" xlink:show="new"><text:span text:style-name="T40">120-5450</text:span></text:a>).“;</text:p>
      <text:p text:style-name="P41">2.4. 20 punkto „Pastabos“ punktus ir išdėstau juos taip:</text:p>
      <text:p text:style-name="P42">„1. Numatomų naujai statyti, rekonstruoti inžinerinių statinių statybos 1 m<text:span text:style-name="T43">2</text:span><text:s/>kaina didinama 1,30 koeficiento. Šis koeficientas gali būti koreguojamas, jį pagrindus pagal rinkos kainų pokyčius.</text:p>
      <text:p text:style-name="P44">2. Kai numatoma įrengti automobilių stovėjimo aikštelių ir įvažiavimo kelių asfalto 1 sluoksnio dangą, suskaičiuota statybos 1 m<text:span text:style-name="T45">2</text:span><text:s/>kaina mažinama 0,75 koeficiento.</text:p>
      <text:p text:style-name="P46">3. Kai numatoma įrengti grindinius iš akmens trinkelių, suskaičiuota statybos 1 m<text:span text:style-name="T47">2</text:span><text:s/>kaina didinama 1,65 koeficiento.“;</text:p>
      <text:p text:style-name="P48">2.5. 21 punkto pastabą ir išdėstau ją taip:</text:p>
      <text:p text:style-name="P49">„Pastaba. Numatomų naujai statyti, rekonstruoti inžinerinių tinklų statybos 1 m<text:span text:style-name="T50">1</text:span><text:s/>kaina didinama 1,30 koeficiento. Šis koeficientas gali būti koreguojamas, jį pagrindus pagal rinkos kainų pokyčius.“;</text:p>
      <text:p text:style-name="P51">2.6. 22 punktą ir išdėstau jį taip:</text:p>
      <text:p text:style-name="P52">„22. Pastatų išardymo ir statybinio laužo išvežimo 10 km atstumu skaičiuojamoji kaina:</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 Nr.<text:s/></text:p>
          </table:table-cell>
          <table:table-cell table:style-name="TableCell62">
            <text:p text:style-name="P63">Pastato konstrukcijos tipas</text:p>
          </table:table-cell>
          <table:table-cell table:style-name="TableCell64">
            <text:p text:style-name="P65">Mato vnt.</text:p>
          </table:table-cell>
          <table:table-cell table:style-name="TableCell66">
            <text:p text:style-name="P67">Kaina, Lt</text:p>
          </table:table-cell>
        </table:table-row>
        <table:table-row table:style-name="TableRow68">
          <table:table-cell table:style-name="TableCell69">
            <text:p text:style-name="P70">1.</text:p>
          </table:table-cell>
          <table:table-cell table:style-name="TableCell71">
            <text:p text:style-name="P72">Negyvenamieji mūriniai pastatai</text:p>
          </table:table-cell>
          <table:table-cell table:style-name="TableCell73">
            <text:p text:style-name="P74"><text:span text:style-name="T75">1 m</text:span><text:span text:style-name="T76">3</text:span></text:p>
          </table:table-cell>
          <table:table-cell table:style-name="TableCell77">
            <text:p text:style-name="P78">70</text:p>
          </table:table-cell>
        </table:table-row>
        <table:table-row table:style-name="TableRow79">
          <table:table-cell table:style-name="TableCell80">
            <text:p text:style-name="P81">2.</text:p>
          </table:table-cell>
          <table:table-cell table:style-name="TableCell82">
            <text:p text:style-name="P83">Gyvenamieji ir administraciniai mūriniai pastatai</text:p>
          </table:table-cell>
          <table:table-cell table:style-name="TableCell84">
            <text:p text:style-name="P85"><text:span text:style-name="T86">1 m</text:span><text:span text:style-name="T87">3</text:span></text:p>
          </table:table-cell>
          <table:table-cell table:style-name="TableCell88">
            <text:p text:style-name="P89">140</text:p>
          </table:table-cell>
        </table:table-row>
        <table:table-row table:style-name="TableRow90">
          <table:table-cell table:style-name="TableCell91">
            <text:p text:style-name="P92">3.</text:p>
          </table:table-cell>
          <table:table-cell table:style-name="TableCell93">
            <text:p text:style-name="P94">Sandėlių tipo mediniai pastatai</text:p>
          </table:table-cell>
          <table:table-cell table:style-name="TableCell95">
            <text:p text:style-name="P96"><text:span text:style-name="T97">1 m</text:span><text:span text:style-name="T98">3</text:span></text:p>
          </table:table-cell>
          <table:table-cell table:style-name="TableCell99">
            <text:p text:style-name="P100">50</text:p>
          </table:table-cell>
        </table:table-row>
        <table:table-row table:style-name="TableRow101">
          <table:table-cell table:style-name="TableCell102">
            <text:p text:style-name="P103">4.</text:p>
          </table:table-cell>
          <table:table-cell table:style-name="TableCell104">
            <text:p text:style-name="P105">Gyvenamieji ir administraciniai mediniai pastatai</text:p>
          </table:table-cell>
          <table:table-cell table:style-name="TableCell106">
            <text:p text:style-name="P107"><text:span text:style-name="T108">1 m</text:span><text:span text:style-name="T109">3</text:span></text:p>
          </table:table-cell>
          <table:table-cell table:style-name="TableCell110">
            <text:p text:style-name="P111">80</text:p>
          </table:table-cell>
        </table:table-row>
      </table:table>
      <text:p text:style-name="P112"/>
      <text:p text:style-name="P113">Pastaba. Pastatų išardymo ir statybinio laužo išvežimo 10 km atstumu kaina gali būti koreguojama, ją pagrindus pagal rinkos kainų pokyčius arba priklausomai nuo atstumų statybiniam laužui išvežti.“</text:p>
      <text:p text:style-name="P114"/>
      <text:p text:style-name="P115"/>
      <text:p text:style-name="P116"/>
      <text:p text:style-name="P117">KRAŠTO APSAUGOS MINISTRAS<text:tab/>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 ĮSAKYMAS</dc:title>
    <meta:initial-creator>Rima</meta:initial-creator>
    <dc:creator>adlibuser</dc:creator>
    <meta:creation-date>2017-04-24T11:42:00Z</meta:creation-date>
    <dc:date>2017-04-24T11:42:00Z</dc:date>
    <meta:template xlink:href="Normal.dotm" xlink:type="simple"/>
    <meta:editing-cycles>2</meta:editing-cycles>
    <meta:editing-duration>PT0S</meta:editing-duration>
    <meta:document-statistic meta:page-count="2" meta:paragraph-count="42" meta:word-count="604" meta:character-count="4561" meta:row-count="133" meta:non-whitespace-character-count="3999"/>
  </office:meta>
</office:document-meta>
</file>