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3 M. BALANDŽIO 11 D. ĮSAKYMO NR. 1A-78 „DĖL AUGALŲ DAUGINAMOSIOS MEDŽIAGOS TIEKĖJŲ ATESTACIJOS“ PAKEITIMO</text:p>
      <text:p text:style-name="P11"/>
      <text:p text:style-name="P12">2012 m. gegužės 30 d. Nr. A1-166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:</text:span></text:p>
      <text:p text:style-name="P24"><text:span text:style-name="T25">1</text:span><text:span text:style-name="T26">. P r i p a ž į s t u netekusiu galios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7">29-250</text:span></text:a><text:span text:style-name="T28">) 1.1.2 punktą.</text:span></text:p>
      <text:p text:style-name="P29"><text:span text:style-name="T30">2</text:span><text:span text:style-name="T31">. P a v e d u Augalų dauginamosios medžiagos skyriui iš Dauginamosios medžiagos tiekėjų sąrašo išbraukti ūkininką Rimantą Jodinską, Panevėžio r. sav., Panevėžio sen., Bernatonių k.</text:span></text:p>
      <text:p text:style-name="P32"><text:span text:style-name="T33">3</text:span><text:span text:style-name="T34">. L a i k a u negaliojančiu Augalų dauginamosios medžiagos tiekėjo pažymėjimą Nr. 00104, išduotą ūkininkui Rimantui Jodinskui, Panevėžio r. sav., Panevėžio sen., Bernatonių k.</text:span></text:p>
      <text:p text:style-name="P35"/>
      <text:p text:style-name="P36"/>
      <text:p text:style-name="P37"/>
      <text:p text:style-name="P38"><text:span text:style-name="T39">Direktorius</text:span><text:span text:style-name="T4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4T08:47:00Z</meta:creation-date>
    <dc:date>2016-03-14T08:47:00Z</dc:date>
    <meta:template xlink:href="Normal" xlink:type="simple"/>
    <meta:editing-cycles>2</meta:editing-cycles>
    <meta:editing-duration>PT0S</meta:editing-duration>
    <meta:document-statistic meta:page-count="1" meta:paragraph-count="14" meta:word-count="246" meta:character-count="1659" meta:row-count="50" meta:non-whitespace-character-count="1427"/>
  </office:meta>
</office:document-meta>
</file>