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BALANDŽIO 2 D. ĮSAKYMO Nr. 1V-125 „DĖL VIDAUS TARNYBOS SISTEMOS PAREIGŪNUI AR KURSANTUI LENGVO SVEIKATOS SUTRIKDYMO ATVEJU IŠMOKAMOS KOMPENSACIJOS DYDŽIO NUSTATYMO TVARKOS APRAŠO PATVIRTINIMO“ PAKEITIMO</text:p>
      <text:p text:style-name="P9"/>
      <text:p text:style-name="P10">2012 m. kovo 12 d. Nr. 1V-206</text:p>
      <text:p text:style-name="P11">Vilnius</text:p>
      <text:p text:style-name="P12"/>
      <text:p text:style-name="P13"><text:span text:style-name="T14">1</text:span><text:span text:style-name="T15">. P a k e i č i u Vidaus tarnybos sistemos pareigūnui ar kursantui lengvo sveikatos sutrikdymo atveju išmokamos<text:s/></text:span><text:span text:style-name="T16">kompensacijos dydžio nustatymo tvarkos aprašą, patvirtintą Lietuvos Respublikos vidaus reikalų ministro 2009 m. balandžio 2 d. įsakymu Nr. 1V-125 „Dėl Vidaus tarnybos sistemos pareigūnui ar kursantui lengvo sveikatos sutrikdymo atveju išmokamos kompensacij</text:span><text:span text:style-name="T17">os dydžio nustatymo tvarkos aprašo patvirtinimo“ (Žin., 2009, Nr.<text:s/></text:span><text:a xlink:href="https://www.e-tar.lt/portal/lt/legalAct/TAR.EB309FA95ACD" office:target-frame-name="_blank" xlink:show="new"><text:span text:style-name="T18">40-1521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Pareigūnui lengvo sveikatos sutrikdymo atveju, išskyrus esant ap</text:span><text:span text:style-name="T27">rašo 5 punkte nurodytiems lengviems sveikatos sutrikdymams, išmokamos kompensacijos dydis nustatomas taip:</text:span></text:p>
      <text:p text:style-name="P28"><text:span text:style-name="T29">4.1</text:span><text:span text:style-name="T30">. kai laikinasis nedarbingumas trunka nuo 11 iki 20 dienų, išmokama 1 mėnesio jo vidutinio darbo užmokesčio (toliau – VDU) dydžio kompensacija;</text:span></text:p>
      <text:p text:style-name="P31"><text:span text:style-name="T32">4.2</text:span><text:span text:style-name="T33">. kai laikinasis nedarbingumas trunka nuo 21 iki 29 dienų, išmokama 2 mėnesių jo VDU dydžio kompensacija;</text:span></text:p>
      <text:p text:style-name="P34"><text:span text:style-name="T35">4.3</text:span><text:span text:style-name="T36">. kai laikinasis nedarbingumas trunka nuo 30 iki 38 dienų, išmokama 3 mėnesių jo VDU dydžio kompensacija;</text:span></text:p>
      <text:p text:style-name="P37"><text:span text:style-name="T38">4.4</text:span><text:span text:style-name="T39">. kai laikinasis nedarb</text:span><text:span text:style-name="T40">ingumas trunka nuo 39</text:span><text:span text:style-name="T41"><text:s/></text:span><text:span text:style-name="T42">iki 47 dienų, išmokama 4 mėnesių jo VDU dydžio kompensacija;</text:span></text:p>
      <text:p text:style-name="P43"><text:span text:style-name="T44">4.5</text:span><text:span text:style-name="T45">. kai laikinasis nedarbingumas trunka nuo 48 iki 56 dienų, išmokama 5 mėnesių jo VDU dydžio kompensacija;</text:span></text:p>
      <text:p text:style-name="P46"><text:span text:style-name="T47">4.6</text:span><text:span text:style-name="T48">. kai laikinasis nedarbingumas trunka nuo 57 iki 65<text:s/></text:span><text:span text:style-name="T49">dienų, išmokama 6 mėnesių jo VDU dydžio kompensacija;</text:span></text:p>
      <text:p text:style-name="P50"><text:span text:style-name="T51">4.7</text:span><text:span text:style-name="T52">. kai laikinasis nedarbingumas trunka nuo 66 iki 74 dienų, išmokama 7 mėnesių jo VDU dydžio kompensacija;</text:span></text:p>
      <text:p text:style-name="P53"><text:span text:style-name="T54">4.8</text:span><text:span text:style-name="T55">. kai laikinasis nedarbingumas trunka nuo 75 iki 83 dienų, išmokama 8 mėnesių jo V</text:span><text:span text:style-name="T56">DU dydžio kompensacija;</text:span></text:p>
      <text:p text:style-name="P57"><text:span text:style-name="T58">4.9</text:span><text:span text:style-name="T59">. kai laikinasis nedarbingumas trunka nuo 84 iki 92 dienų, išmokama 9 mėnesių jo VDU dydžio kompensacija;</text:span></text:p>
      <text:p text:style-name="P60"><text:span text:style-name="T61">4.10</text:span><text:span text:style-name="T62">. kai laikinasis nedarbingumas trunka nuo 93 iki 101 dienų, išmokama 10 mėnesių jo VDU dydžio kompensacija;</text:span></text:p>
      <text:p text:style-name="P63"><text:span text:style-name="T64">4</text:span><text:span text:style-name="T65">.11</text:span><text:span text:style-name="T66">. kai laikinasis nedarbingumas trunka nuo 102 iki 110 dienų, išmokama 11 mėnesių jo VDU dydžio kompensacija;</text:span></text:p>
      <text:p text:style-name="P67"><text:span text:style-name="T68">4.12</text:span><text:span text:style-name="T69">. kai laikinasis nedarbingumas trunka nuo 111 ir daugiau dienų, išmokama 12 mėnesių jo VDU dydžio kompensacija.“</text:span></text:p>
      <text:p text:style-name="P70"><text:span text:style-name="T71">1.2</text:span><text:span text:style-name="T72">. Išdėst</text:span><text:span text:style-name="T73">au 5 punktą taip:</text:span></text:p>
      <text:p text:style-name="P74"><text:span text:style-name="T75">„</text:span><text:span text:style-name="T76">5</text:span><text:span text:style-name="T77">. Pareigūnui lengvo sveikatos sutrikdymo atveju, jei sveikatos sutrikdymo pobūdis:</text:span></text:p>
      <text:p text:style-name="P78"><text:span text:style-name="T79">5.1</text:span><text:span text:style-name="T80">. nekiauriniai sužeidimai ir traumos, jeigu nepažeisti vidaus organai, sąnariai, sausgyslės, stambiųjų nervų kamienai ar pagrindinės kraujagyslės,</text:span><text:span text:style-name="T81"><text:s/>išmokama 1 mėnesio jo VDU dydžio kompensacija;</text:span></text:p>
      <text:p text:style-name="P82"><text:span text:style-name="T83">5.2</text:span><text:span text:style-name="T84">. veido minkštųjų audinių traumos ir sužeidimai, jeigu yra dantų lūžių, 1–2 dantų<text:s/></text:span><text:soft-page-break/><text:span text:style-name="T85">netekimas, nosies kaulų uždarieji lūžiai, dalinis nosies sparnelio atplėšimas, dalinis ausies kriauklės atplėšimas, išm</text:span><text:span text:style-name="T86">okama 6 mėnesių jo VDU dydžio kompensacija;</text:span></text:p>
      <text:p text:style-name="P87"><text:span text:style-name="T88">5.3</text:span><text:span text:style-name="T89">. uždarieji pavienių dubens kaulų (klubikaulio skiauterės ar sparno, vieno sėdynkaulio arba vieno gaktikaulio) lūžiai, nesuardantys dubens žiedo vientisumo, nepažeidę vidaus organų, stambiųjų kraujagyslių<text:s/></text:span><text:span text:style-name="T90">ir nervų, išmokama 12 mėnesių jo VDU dydžio kompensacija.“</text:span></text:p>
      <text:p text:style-name="P91"><text:span text:style-name="T92">1.3</text:span><text:span text:style-name="T93">. Išdėstau 6 punktą taip:</text:span></text:p>
      <text:p text:style-name="P94"><text:span text:style-name="T95">„</text:span><text:span text:style-name="T96">6</text:span><text:span text:style-name="T97">. Pareigūnui, lengvo sveikatos sutrikdymo atveju įgijusiam teisę vienu metu gauti aprašo 4 punkte nustatyto dydžio kompensaciją ir aprašo 5 punkte nustaty</text:span><text:span text:style-name="T98">to dydžio kompensaciją arba daugiau nei vieną aprašo 5 punkte nustatyto dydžio kompensaciją, išmokama didesnioji kompensacija.“</text:span></text:p>
      <text:p text:style-name="P99"><text:span text:style-name="T100">2</text:span><text:span text:style-name="T101">. N u s t a t a u, kad:</text:span></text:p>
      <text:p text:style-name="P102"><text:span text:style-name="T103">2.1</text:span><text:span text:style-name="T104">. Šis įsakymas įsigalioja 2012 m. balandžio 1 d.</text:span></text:p>
      <text:p text:style-name="P105"><text:span text:style-name="T106">2.2</text:span><text:span text:style-name="T107">. Skaičiuojant kompensacijas už<text:s/></text:span><text:span text:style-name="T108">lengvus sveikatos sutrikdymus, kurie atsirado iki šio įsakymo įsigaliojimo, taikomos nuostatos, galiojusios iki šio įsakymo įsigaliojimo.</text:span></text:p>
      <text:p text:style-name="P109"/>
      <text:p text:style-name="P110"/>
      <text:p text:style-name="P111"><text:span text:style-name="T112">Vidaus reikalų ministras</text:span><text:span text:style-name="T113"><text:tab/>Raimundas Palaitis</text:span></text:p>
      <text:p text:style-name="P114"/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7:13:00Z</meta:creation-date>
    <dc:date>2016-03-03T17:13:00Z</dc:date>
    <meta:template xlink:href="Normal" xlink:type="simple"/>
    <meta:editing-cycles>2</meta:editing-cycles>
    <meta:editing-duration>PT0S</meta:editing-duration>
    <meta:document-statistic meta:page-count="2" meta:paragraph-count="9" meta:word-count="497" meta:character-count="4010" meta:row-count="56" meta:non-whitespace-character-count="3522"/>
  </office:meta>
</office:document-meta>
</file>