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char" style:char="," style:position="6.6937in"/>
          <style:tab-stop style:type="char" style:char="," style:position="6.752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PILIETYBĖS KOMISIJOS</text:p>
      <text:p text:style-name="P15"/>
      <text:p text:style-name="P16">1993 m. balandžio 1 d. Nr. 29</text:p>
      <text:p text:style-name="P17">Vilnius</text:p>
      <text:p text:style-name="P18"/>
      <text:p text:style-name="P19"><text:span text:style-name="T20">1</text:span><text:span text:style-name="T21">. Vadovaudamasis Lietuvos Respublikos Konstitucijos 84 straipsnio 21 punktu, Lietuvos Respublikos pilie</text:span><text:span text:style-name="T22">tybės klausimams preliminariai svarstyti ir pasiūlymams teikti sudarau Pilietybės komisiją:</text:span></text:p>
      <text:p text:style-name="P23">Lietuvos Respublikos teisingumo ministro pavaduotojas (komisijos pirmininkas);</text:p>
      <text:p text:style-name="P24">Lietuvos Respublikos vidaus reikalų ministerijos Migracijos departamento direktorius;</text:p>
      <text:p text:style-name="P25">Lietuvos Respublikos generalinio prokuroro pavaduotojas;</text:p>
      <text:p text:style-name="P26">Lietuvos Respublikos užsienio reikalų ministerijos Konsulinio departamento direktorius;</text:p>
      <text:p text:style-name="P27">Respublikos Prezidento patarėjas valstybės ir teisės klausimams;</text:p>
      <text:p text:style-name="P28"><text:span text:style-name="T29">Respublikos Prezidento kanceliarijos Malonės,</text:span><text:span text:style-name="T30"><text:s/>pilietybės ir apdovanojimų grupės vyr. konsultantas.</text:span></text:p>
      <text:p text:style-name="P31"><text:span text:style-name="T32">2</text:span><text:span text:style-name="T33">. Lietuvos Respublikos teisingumo ministras ir Lietuvos Respublikos generalinis prokuroras turi nurodyti, kuriuos savo pavaduotojus skiria į Pilietybės komisiją.</text:span></text:p>
      <text:p text:style-name="P34"><text:span text:style-name="T35">3</text:span><text:span text:style-name="T36">. Visus būtinus dokumentus Pil</text:span><text:span text:style-name="T37">ietybės komisijai svarstyti rengia Respublikos Prezidento kanceliarija.</text:span></text:p>
      <text:p text:style-name="P38"><text:span text:style-name="T39">4</text:span><text:span text:style-name="T40">. Pilietybės komisija laikinai vadovaujasi 1990 m. liepos 10 d. Lietuvos Respublikos įstatymu „Dėl Lietuvos Respublikos pilietybės klausimų sprendimo tvarkos nuostatų“.</text:span></text:p>
      <text:p text:style-name="P41"><text:span text:style-name="T42">5</text:span><text:span text:style-name="T43">. Res</text:span><text:span text:style-name="T44">publikos Prezidento 1993 m. sausio 11 d. dekretą „Dėl Pilietybės reikalų komisijos“ laikau netekusiu galios.</text:span></text:p>
      <text:p text:style-name="P45"/>
      <text:p text:style-name="Normal"/>
      <text:p text:style-name="P46">RESPUBLIKOS PREZIDENTAS<text:tab/>ALGIRDAS BRAZAUSKA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25:00Z</meta:creation-date>
    <dc:date>2015-08-31T01:25:00Z</dc:date>
    <meta:template xlink:href="Normal" xlink:type="simple"/>
    <meta:editing-cycles>2</meta:editing-cycles>
    <meta:editing-duration>PT0S</meta:editing-duration>
    <meta:document-statistic meta:page-count="1" meta:paragraph-count="20" meta:word-count="163" meta:character-count="1404" meta:row-count="48" meta:non-whitespace-character-count="1261"/>
  </office:meta>
</office:document-meta>
</file>