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fo:letter-spacing="-0.000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letter-spacing="0.0555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 fo:letter-spacing="-0.0006in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 fo:letter-spacing="-0.0006in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06in"/>
    </style:style>
    <style:style style:name="P62" style:parent-style-name="Normal" style:family="paragraph">
      <style:paragraph-properties fo:text-align="justify" fo:text-indent="0.3937in" fo:background-color="#FFFFFF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P69" style:parent-style-name="Normal" style:family="paragraph">
      <style:paragraph-properties fo:keep-with-next="always" fo:keep-together="always" fo:text-align="justify"/>
    </style:style>
    <style:style style:name="P70" style:parent-style-name="Normal" style:family="paragraph">
      <style:paragraph-properties fo:keep-with-next="always" fo:keep-together="always" fo:text-align="justify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RITARIMO<text:s/></text:span><text:span text:style-name="T17">LEO LT, AB, PANAIKINIMO IR NACIONALINIO INVESTUOTOJO SUKŪRIMO SUTARČIŲ NUTRAUKIMO SUTARTIES PROJEKTUI IR ĮGALIOJIMŲ SUTEIKIMO</text:span></text:p>
      <text:p text:style-name="Normal"/>
      <text:p text:style-name="P18">2009 m. lapkričio 25 d. Nr. 1539</text:p>
      <text:p text:style-name="P19">Vilnius</text:p>
      <text:p text:style-name="P20"/>
      <text:p text:style-name="P21"><text:span text:style-name="T22">Vadovaudamasi Lietuvos Respublikos akcinių bendrovių įstatymo (Žin., 2000, Nr.<text:s/></text:span><text:a xlink:href="https://www.e-tar.lt/portal/lt/legalAct/TAR.E22116F1B0E0" office:target-frame-name="_blank" xlink:show="new"><text:span text:style-name="T23">64-</text:span><text:span text:style-name="T24">1914</text:span></text:a><text:span text:style-name="T25">; 2003, Nr.<text:s/></text:span><text:a xlink:href="https://www.e-tar.lt/portal/lt/legalAct/TAR.26CE87C19C05" office:target-frame-name="_blank" xlink:show="new"><text:span text:style-name="T26">123-5574</text:span></text:a><text:span text:style-name="T27">; 2006, Nr.<text:s/></text:span><text:a xlink:href="https://www.e-tar.lt/portal/lt/legalAct/TAR.348FD207192A" office:target-frame-name="_blank" xlink:show="new"><text:span text:style-name="T28">82-3252</text:span></text:a><text:span text:style-name="T29">; 2009, Nr.<text:s/></text:span><text:a xlink:href="https://www.e-tar.lt/portal/lt/legalAct/TAR.63BE523B049E" office:target-frame-name="_blank" xlink:show="new"><text:span text:style-name="T30">91-3914</text:span></text:a><text:span text:style-name="T31">) 20 straipsnio 1 dalies 19 punktu, Lietuvos Re</text:span><text:span text:style-name="T32">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33">103-4604</text:span></text:a><text:span text:style-name="T34">; 20</text:span><text:span text:style-name="T35">09, Nr.<text:s/></text:span><text:a xlink:href="https://www.e-tar.lt/portal/lt/legalAct/TAR.F725430A9EF6" office:target-frame-name="_blank" xlink:show="new"><text:span text:style-name="T36">93-3968</text:span></text:a><text:span text:style-name="T37">) 4 straipsnio 7 dalimi, Lietuvos Respublikos atominės elektrinės įstatymo (Žin., 2007, Nr.<text:s/></text:span><text:a xlink:href="https://www.e-tar.lt/portal/lt/legalAct/TAR.04F64676CE77" office:target-frame-name="_blank" xlink:show="new"><text:span text:style-name="T38">76-3004</text:span></text:a><text:span text:style-name="T39">; 2009, Nr.<text:s/></text:span><text:a xlink:href="https://www.e-tar.lt/portal/lt/legalAct/TAR.F7804868D7F0" office:target-frame-name="_blank" xlink:show="new"><text:span text:style-name="T40">93-3966</text:span></text:a><text:span text:style-name="T41">) 8 straipsnio 1 dalimi,<text:s/></text:span><text:span text:style-name="T42">10 straipsnio 7 dalimi, įgyvendindama Valstybei n</text:span><text:span text:style-name="T43">uosavybės teise priklausančių akcijų LEO<text:s/></text:span><text:span text:style-name="T44">LT, AB suteikiamų teisių įgyvendinimo tvarkos aprašo, patvirtinto Lietuvos Respublikos Vyriausybės 2008 m. gegužės 19 d. nutarimu Nr. 479 (Žin., 2008, Nr.<text:s/></text:span><text:a xlink:href="https://www.e-tar.lt/portal/lt/legalAct/TAR.5B7D5D27808A" office:target-frame-name="_blank" xlink:show="new"><text:span text:style-name="T45">61-2303</text:span></text:a><text:span text:style-name="T46">), 6.3 punktą,</text:span><text:span text:style-name="T47"><text:s/>s</text:span><text:span text:style-name="T48">iekdama atkurti valstybės įtaką elektros energetikos sektoriui ir užtikrinti sąžiningą LEO LT, AB, panaikinimą,<text:s/></text:span>Lietuvos Respublikos Vyriausybė<text:span text:style-name="T49"><text:s/></text:span><text:span text:style-name="T50">nutari</text:span>a:</text:p>
      <text:p text:style-name="P51"><text:span text:style-name="T52">1</text:span><text:span text:style-name="T53">. Pritarti LEO LT, AB, panaikinimo ir nacionalinio inves</text:span><text:span text:style-name="T54">tuotojo sukūrimo sutarčių nutraukimo sutarties projektui.</text:span></text:p>
      <text:p text:style-name="P55"><text:span text:style-name="T56">2</text:span><text:span text:style-name="T57">. Įgalioti energetikos ministrą:</text:span></text:p>
      <text:p text:style-name="P58"><text:span text:style-name="T59">2.1</text:span><text:span text:style-name="T60">. atstovauti <text:s/>Lietuvos Respublikos Vyriausybei ir pateikti pasiūlymą UAB „NDX energija“ sudaryti 1 punkte nurodytą L</text:span>EO LT, AB, panaikinimo ir nacionalinio<text:s/>investuotojo sukūrimo sutarčių nutraukimo sutartį<text:span text:style-name="T61">, nustatant pasiūlymo galiojimo terminą, taip pat ją pasirašyti</text:span>;</text:p>
      <text:p text:style-name="P62"><text:span text:style-name="T63">2.2</text:span><text:span text:style-name="T64">. pasiūlyti<text:s/></text:span><text:span text:style-name="T65">akcininkams LEO LT, AB, visuotiniame akcininkų susirinkime įtraukti į darbotvarkę ir pritarti 1 punkte nurodytam<text:s/></text:span>LEO LT,<text:s/>AB, panaikinimo ir nacionalinio investuotojo sukūrimo sutarčių nutraukimo sutarties projektui.</text:p>
      <text:p text:style-name="P66"><text:span text:style-name="T67">3</text:span><text:span text:style-name="T68">. Pasirašius 1 punkte nurodytą sutartį ir šiai sutarčiai tapus viešai, vykdyti LEO LT, AB, likvidavimą įstatymų nustatyta tvarka.</text:span></text:p>
      <text:p text:style-name="P69"/>
      <text:p text:style-name="P70"/>
      <text:p text:style-name="P71">KRAŠTO APSAUGOS MINISTRĖ,</text:p>
      <text:p text:style-name="P72">PAVADUOJANTI MINISTRĄ PIRMININKĄ<text:tab/>RASA JUKNEVIČIENĖ</text:p>
      <text:p text:style-name="Normal"/>
      <text:p text:style-name="P73">ENERGETIKOS MINISTRAS<text:tab/>ARVYDAS SEKMOKAS</text:p>
      <text:p text:style-name="Normal"/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21:19:00Z</meta:creation-date>
    <dc:date>2015-09-23T21:19:00Z</dc:date>
    <meta:print-date>2009-11-26T12:5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61" meta:character-count="2812" meta:row-count="79" meta:non-whitespace-character-count="2474"/>
  </office:meta>
</office:document-meta>
</file>