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9 M. GEGUŽĖS 10 D. NUTARIMO NR. 549 IR 1999 M. RUGSĖJO 20 D. NUTARIMO NR. 1032 DALINIO PAKEITIMO</text:p>
      <text:p text:style-name="P9"/>
      <text:p text:style-name="P10">2002 m. balandžio 30 d. Nr. 59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sti Klaipėdos valstybinio jūrų uosto plėtojimo tarybos nuostatus, patvirtintus Lietuvos Respublikos Vyriausybės 1999 m. gegužės 10 d. nutarimu Nr. 549 „Dėl Klaipėdos valstybinio jūrų uosto plėtojimo tarybos ir juos nuostatų patvirtinimo“ (Žin., 1999, Nr.<text:s/></text:span><text:a xlink:href="https://www.e-tar.lt/portal/lt/legalAct/TAR.7C6F9FECEAA5" office:target-frame-name="_blank" xlink:show="new"><text:span text:style-name="T20">44-1404</text:span></text:a><text:span text:style-name="T21">; 2000, Nr.<text:s/></text:span><text:a xlink:href="https://www.e-tar.lt/portal/lt/legalAct/TAR.B56755FE07B4" office:target-frame-name="_blank" xlink:show="new"><text:span text:style-name="T22">98-3116</text:span></text:a><text:span text:style-name="T23">), ir išdėstyti 5</text:span><text:span text:style-name="T24">1</text:span><text:span text:style-name="T25"><text:s/>punktą taip:</text:span></text:p>
      <text:p text:style-name="P26"><text:span text:style-name="T27">„</text:span><text:span text:style-name="T28">5</text:span><text:span text:style-name="T29">1</text:span><text:span text:style-name="T30">. Taryba kasmet ne vėliau kaip iki vasario 1 d. pateikia Tranzito komitetui metinę uosto būklės ir plėtros ataskaitą, kurioje pateikiami duomenys apie prioritetinių uosto plėtros, uosto apsaugos organizavimo ir kitų strateginių uosto plėtojimo priemonių įgyvendinimą“.</text:span></text:p>
      <text:p text:style-name="P31"><text:span text:style-name="T32">2</text:span><text:span text:style-name="T33">. Papildyti Tranzito komiteto nuostatus, patvirtintus Lietuvos Respublikos Vyriausybės 1999 m. rugsėjo 20 d. nutarimu Nr. 1032 „Dėl Tranzito komiteto sudarymo“ (Žin., 1999, Nr.<text:s/></text:span><text:a xlink:href="https://www.e-tar.lt/portal/lt/legalAct/TAR.2A79DA943F52" office:target-frame-name="_blank" xlink:show="new"><text:span text:style-name="T34">80-2364</text:span></text:a><text:span text:style-name="T35">; 2002, Nr.<text:s/></text:span><text:a xlink:href="https://www.e-tar.lt/portal/lt/legalAct/TAR.AED4A1A76139" office:target-frame-name="_blank" xlink:show="new"><text:span text:style-name="T36">5-176</text:span></text:a><text:span text:style-name="T37">), šiuo 4.6 punktu:</text:span></text:p>
      <text:p text:style-name="P38"><text:span text:style-name="T39">„</text:span><text:span text:style-name="T40">4.6</text:span><text:span text:style-name="T41">. svarstyti Klaipėdos valstybinio jūrų uosto plėtojimo tarybos metinę uosto būklės ir plėtros ataskaitą“.</text:span></text:p>
      <text:p text:style-name="P42"/>
      <text:p text:style-name="P43"/>
      <text:p text:style-name="P44">MINISTRAS PIRMININKAS<text:tab/>ALGIRDAS BRAZAUSKAS</text:p>
      <text:p text:style-name="P45"/>
      <text:p text:style-name="P46">SUSISIEKIMO MINISTRAS<text:tab/>ZIGMANTAS BALČYT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3:02:00Z</meta:creation-date>
    <dc:date>2019-10-23T13:02:00Z</dc:date>
    <meta:template xlink:href="Normal.dotm" xlink:type="simple"/>
    <meta:editing-cycles>2</meta:editing-cycles>
    <meta:editing-duration>PT0S</meta:editing-duration>
    <meta:document-statistic meta:page-count="1" meta:paragraph-count="13" meta:word-count="205" meta:character-count="1647" meta:row-count="44" meta:non-whitespace-character-count="1455"/>
  </office:meta>
</office:document-meta>
</file>