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SUSISIEKIMO MINISTRO 2001 M. VASARIO 1 D. ĮSAKYMO NR. 36 „DĖL BENDROJO FIKSUOTO TELEFONO RYŠIO PASLAUGŲ TEIKIMO TAISYKLIŲ PATVIRTINIMO“ PRIPAŽINIMO NETEKUSIU GALIOS</text:p>
      <text:p text:style-name="P9"/>
      <text:p text:style-name="P10">2001 m. birželio 20 d. Nr. 211</text:p>
      <text:p text:style-name="P11">Vilnius</text:p>
      <text:p text:style-name="P12"/>
      <text:p text:style-name="P13"/>
      <text:p text:style-name="P14"><text:span text:style-name="T15">Vadovaudamasis Lietuvos Respublikos telekomunikacijų įstatymo (Žin., 1998, Nr.<text:s/></text:span><text:a xlink:href="https://www.e-tar.lt/portal/lt/legalAct/TAR.027489452776" office:target-frame-name="_blank" xlink:show="new"><text:span text:style-name="T16">56-1548</text:span></text:a><text:span text:style-name="T17">) 6 straipsnio 2 dalies 11 punktu,</text:span></text:p>
      <text:p text:style-name="P18"><text:span text:style-name="T19">pripažįstu</text:span><text:span text:style-name="T20"><text:s/>netekusiu galios Lietuvos Respublikos susisiekimo ministro 2001 m. vasario 1 d. įsakymą Nr. 36 „Dėl Bendrojo fiksuoto telefono ryšio paslaugų teikimo taisyklių patvirtinimo“ (Žin., 2001, Nr.<text:s/></text:span><text:a xlink:href="https://www.e-tar.lt/portal/lt/legalAct/TAR.ACDCA00B6A26" office:target-frame-name="_blank" xlink:show="new"><text:span text:style-name="T21">12-384</text:span></text:a><text:span text:style-name="T22">).</text:span></text:p>
      <text:p text:style-name="P23"/>
      <text:p text:style-name="P24"/>
      <text:p text:style-name="P25"/>
      <text:p text:style-name="P26"><text:span text:style-name="T27">Susisiekimo Ministras</text:span><text:span text:style-name="T28"><text:tab/>Daili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12T12:44:00Z</meta:creation-date>
    <dc:date>2018-02-12T12:44:00Z</dc: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819" meta:row-count="31" meta:non-whitespace-character-count="727"/>
  </office:meta>
</office:document-meta>
</file>