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ableColumn58" style:family="table-column">
      <style:table-column-properties style:column-width="1.9916in"/>
    </style:style>
    <style:style style:name="TableColumn59" style:family="table-column">
      <style:table-column-properties style:column-width="4.852in"/>
    </style:style>
    <style:style style:name="Table57" style:family="table">
      <style:table-properties style:width="6.84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right" style:leader-style="dash" style:leader-text="-" style:position="5.0083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0416in">
        <style:tab-stops>
          <style:tab-stop style:type="right" style:leader-style="dash" style:leader-text="-" style:position="5.0083in"/>
        </style:tab-stops>
      </style:paragraph-properties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right" style:leader-style="dash" style:leader-text="-" style:position="4.5916in"/>
        </style:tab-stops>
      </style:paragraph-properties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right" style:leader-style="dash" style:leader-text="-" style:position="1.2583in"/>
        </style:tab-stops>
      </style:paragraph-properties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right" style:leader-style="dash" style:leader-text="-" style:position="5.0083in"/>
        </style:tab-stops>
      </style:paragraph-properties>
      <style:text-properties fo:font-weight="bold" style:font-weight-asian="bold" fo:color="#000000"/>
    </style:style>
    <style:style style:name="P91" style:parent-style-name="Normal" style:family="paragraph">
      <style:paragraph-properties fo:text-align="justify" fo:margin-right="0.027in" fo:text-indent="0.04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right" style:leader-style="dash" style:leader-text="-" style:position="1.2583in"/>
        </style:tab-stops>
      </style:paragraph-properties>
    </style:style>
    <style:style style:name="T99" style:parent-style-name="DefaultParagraphFont" style:family="text">
      <style:text-properties fo:font-weight="bold" style:font-weight-asian="bold"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right" style:leader-style="dash" style:leader-text="-" style:position="1.2583in"/>
        </style:tab-stops>
      </style:paragraph-properties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right" style:leader-style="dash" style:leader-text="-" style:position="5.0083in"/>
        </style:tab-stops>
      </style:paragraph-properties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04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right" style:leader-style="dash" style:leader-text="-" style:position="1.2583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1.3777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1.3777in"/>
        </style:tab-stops>
      </style:paragraph-properties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right" style:leader-style="dash" style:leader-text="-" style:position="5.0083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>
        <style:tab-stops>
          <style:tab-stop style:type="right" style:leader-style="dash" style:leader-text="-" style:position="5.0083in"/>
        </style:tab-stops>
      </style:paragraph-properties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1.3777in"/>
        </style:tab-stops>
      </style:paragraph-properties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right" style:leader-style="dash" style:leader-text="-" style:position="4.5916in"/>
        </style:tab-stops>
      </style:paragraph-properties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1.3777in"/>
        </style:tab-stops>
      </style:paragraph-properties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right" style:leader-style="dash" style:leader-text="-" style:position="1.2583in"/>
        </style:tab-stops>
      </style:paragraph-properties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1.3777in"/>
        </style:tab-stops>
      </style:paragraph-properties>
    </style:style>
    <style:style style:name="T153" style:parent-style-name="DefaultParagraphFont" style:family="text">
      <style:text-properties fo:font-weight="bold" style:font-weight-asian="bold"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right" style:leader-style="dash" style:leader-text="-" style:position="5.0083in"/>
        </style:tab-stops>
      </style:paragraph-properties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0416in">
        <style:tab-stops>
          <style:tab-stop style:type="left" style:position="1.3777in"/>
        </style:tab-stops>
      </style:paragraph-properties>
      <style:text-properties fo:font-weight="bold" style:font-weight-asian="bold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1.3777in"/>
        </style:tab-stops>
      </style:paragraph-properties>
    </style:style>
    <style:style style:name="T160" style:parent-style-name="DefaultParagraphFont" style:family="text">
      <style:text-properties fo:font-weight="bold" style:font-weight-asian="bold"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right" style:leader-style="dash" style:leader-text="-" style:position="1.2583in"/>
        </style:tab-stops>
      </style:paragraph-properties>
    </style:style>
    <style:style style:name="T163" style:parent-style-name="DefaultParagraphFont" style:family="text">
      <style:text-properties fo:font-weight="bold" style:font-weight-asian="bold"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1.3777in"/>
        </style:tab-stops>
      </style:paragraph-properties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right" style:leader-style="dash" style:leader-text="-" style:position="1.2583in"/>
        </style:tab-stops>
      </style:paragraph-properties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1.3777in"/>
        </style:tab-stops>
      </style:paragraph-properties>
    </style:style>
    <style:style style:name="T172" style:parent-style-name="DefaultParagraphFont" style:family="text">
      <style:text-properties fo:font-weight="bold" style:font-weight-asian="bold"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right" style:leader-style="dash" style:leader-text="-" style:position="5.0083in"/>
        </style:tab-stops>
      </style:paragraph-properties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0416in">
        <style:tab-stops>
          <style:tab-stop style:type="right" style:leader-style="dash" style:leader-text="-" style:position="5.0083in"/>
        </style:tab-stops>
      </style:paragraph-properties>
    </style:style>
    <style:style style:name="T176" style:parent-style-name="DefaultParagraphFont" style:family="text">
      <style:text-properties fo:font-weight="bold" style:font-weight-asian="bold"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1.3777in"/>
        </style:tab-stops>
      </style:paragraph-properties>
    </style:style>
    <style:style style:name="T180" style:parent-style-name="DefaultParagraphFont" style:family="text">
      <style:text-properties fo:font-weight="bold" style:font-weight-asian="bold"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right" style:leader-style="dash" style:leader-text="-" style:position="1.2583in"/>
        </style:tab-stops>
      </style:paragraph-properties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center"/>
      <style:text-properties fo:color="#000000"/>
    </style:style>
    <style:style style:name="P19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LIETUVOS RESPUBLIKOS KOMBINUOTOSIOS MUITŲ TARIFŲ IR UŽSIENIO PREKYBOS STATISTIKOS NOMENKLATŪROS 2003 M. VERSIJOS PAKEITIMO</text:p>
      <text:p text:style-name="P15"/>
      <text:p text:style-name="P16">2003 m. kovo 17 d. Nr. 3/2003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; 2001, Nr.<text:s/></text:span><text:a xlink:href="https://www.e-tar.lt/portal/lt/legalAct/TAR.510544AD3FFF" office:target-frame-name="_blank" xlink:show="new"><text:span text:style-name="T24">71-2532</text:span></text:a><text:span text:style-name="T25">; 2002, Nr.<text:s/></text:span><text:a xlink:href="https://www.e-tar.lt/portal/lt/legalAct/TAR.711B14EC7FF3" office:target-frame-name="_blank" xlink:show="new"><text:span text:style-name="T26">53-2069</text:span></text:a><text:span text:style-name="T27">) 1.6 ir 1.7 punktais, tarpžinybinė Kombinuotosios muitų tarifų ir užsienio prekybos statistikos nomenklatūros naudojimo komisija:</text:span></text:p>
      <text:p text:style-name="P28"><text:span text:style-name="T29">1</text:span><text:span text:style-name="T30">.<text:s/></text:span><text:span text:style-name="T31">Tvirtina</text:span><text:span text:style-name="T32"><text:s/>nacionalines subpozicijas ir pastabą, įvedamas į Lietuvos Respublikos kombinuotosios muitų tarifų ir užsienio prekybos statistikos nomenklatūros (toliau vadinama – Kombinuotoji prekių nomenklatūra) 2003 m. versiją, patvirtintą tarpžinybinės Kombinuotosios muitų tarifų ir užsienio prekybos statistikos nomenklatūros naudojimo komisijos 2002 m. gruodžio 10 d. aktu Nr. 38/2002 „Dėl Lietuvos Respublikos kombinuotosios muitų tarifų ir užsienio prekybos statistikos nomenklatūros 2003 m. versijos patvirtinimo“ (Žin., 2002, Nr. 121(1)-121(3)) (pridedama).</text:span></text:p>
      <text:p text:style-name="P33"><text:span text:style-name="T34">2</text:span><text:span text:style-name="T35">. Šis aktas įsigalioja nuo 2003 m. balandžio 1 d.</text:span></text:p>
      <text:p text:style-name="P36"/>
      <text:p text:style-name="P37"/>
      <text:p text:style-name="P38"/>
      <text:p text:style-name="P39">KOMISIJOS PIRMININKAS<text:tab/>JONAS MIŠKINIS</text:p>
      <text:p text:style-name="P40"/>
      <text:p text:style-name="P41"><text:span text:style-name="T42">KOMISIJOS SEKRETORĖ</text:span><text:span text:style-name="T43"><text:tab/>VIDUOLĖ PROTUSEVIČIENĖ</text:span></text:p>
      <text:soft-page-break/>
      <text:p text:style-name="P44"><text:span text:style-name="T45">PATVIRTINTA</text:span></text:p>
      <text:p text:style-name="P46">Tarpžinybinės Kombinuotosios muitų</text:p>
      <text:p text:style-name="P47">tarifų ir užsienio prekybos statistikos</text:p>
      <text:p text:style-name="P48">nomenklatūros naudojimo komisijos</text:p>
      <text:p text:style-name="P49">2003 m. kovo 17 d. aktu Nr. 3/2003</text:p>
      <text:p text:style-name="P50"/>
      <text:p text:style-name="P51"><text:span text:style-name="T52">Lietuvos Respublikos kombinuotosios muitų tarifų ir užsienio prekybos statistikos nomenklatūros 2003 m. versijos pakeitimai</text:span></text:p>
      <text:p text:style-name="P53"/>
      <text:p text:style-name="P54"><text:span text:style-name="T55">1</text:span><text:span text:style-name="T56">. Papildyti Kombinuotosios prekių nomenklatūros 22 skirsnio „Nealkoholiniai ir alkoholiniai gėrimai bei actas“ 22.04 pozicijos „Vynas iš šviežių vynuogių, įskaitant pastiprintus vynus; vynuogių misa, išskyrus klasifikuojamą 20.09 pozicijoje“: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1.1.<text:s/></text:span><text:span text:style-name="T64">2204.21.81.0 ir</text:span></text:p>
          </table:table-cell>
          <table:table-cell table:style-name="TableCell65">
            <text:p text:style-name="P66"><text:span text:style-name="T67">2204.21.82.0<text:s/></text:span><text:span text:style-name="T68">subpozicijas šiomis nacionalinėmis subpozicijomis: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„Kurių faktinė alkoholio koncentracija, išreikšta tūrio procentais,</text:p>
            <text:p text:style-name="P74">didesnė kaip 13 % tūrio, bet ne didesnė kaip 15 % tūrio: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/>Aukštos kokybės vynai, pagaminti nustatytuose regionuose:</text:p>
          </table:table-cell>
        </table:table-row>
        <table:table-row table:style-name="TableRow80">
          <table:table-cell table:style-name="TableCell81">
            <text:p text:style-name="P82">2204.21.81</text:p>
          </table:table-cell>
          <table:table-cell table:style-name="TableCell83">
            <text:p text:style-name="P84"><text:s/>Baltieji:</text:p>
          </table:table-cell>
        </table:table-row>
        <table:table-row table:style-name="TableRow85">
          <table:table-cell table:style-name="TableCell86">
            <text:p text:style-name="P87"><text:span text:style-name="T88">2204.21.81.1</text:span></text:p>
          </table:table-cell>
          <table:table-cell table:style-name="TableCell89">
            <text:p text:style-name="P90">Tarpiniai produktai, nurodyti Akcizų įstatymo 20 straipsnio</text:p>
            <text:p text:style-name="P91"><text:span text:style-name="T92">1 dalies 1 punkte</text:span></text:p>
          </table:table-cell>
        </table:table-row>
        <table:table-row table:style-name="TableRow93">
          <table:table-cell table:style-name="TableCell94">
            <text:p text:style-name="P95"><text:span text:style-name="T96">2204.21.81.9</text:span></text:p>
          </table:table-cell>
          <table:table-cell table:style-name="TableCell97">
            <text:p text:style-name="P98"><text:span text:style-name="T99"><text:s/>Kiti</text:span></text:p>
          </table:table-cell>
        </table:table-row>
        <table:table-row table:style-name="TableRow100">
          <table:table-cell table:style-name="TableCell101">
            <text:p text:style-name="P102">2204.21.82</text:p>
          </table:table-cell>
          <table:table-cell table:style-name="TableCell103">
            <text:p text:style-name="P104"><text:s/>Kiti:</text:p>
          </table:table-cell>
        </table:table-row>
        <table:table-row table:style-name="TableRow105">
          <table:table-cell table:style-name="TableCell106">
            <text:p text:style-name="P107"><text:span text:style-name="T108">2204.21.82.1</text:span></text:p>
          </table:table-cell>
          <table:table-cell table:style-name="TableCell109">
            <text:p text:style-name="P110"><text:s/>Tarpiniai produktai, nurodyti Akcizų įstatymo 20</text:p>
            <text:p text:style-name="P111"><text:span text:style-name="T112">straipsnio 1 dalies 1 punkte</text:span></text:p>
          </table:table-cell>
        </table:table-row>
        <table:table-row table:style-name="TableRow113">
          <table:table-cell table:style-name="TableCell114">
            <text:p text:style-name="P115"><text:span text:style-name="T116">2204.21.82.9</text:span></text:p>
          </table:table-cell>
          <table:table-cell table:style-name="TableCell117">
            <text:p text:style-name="P118"><text:span text:style-name="T119"><text:s/>Kiti“;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2.<text:s/></text:span><text:span text:style-name="T129">2204.29.81.0 ir</text:span></text:p>
          </table:table-cell>
          <table:table-cell table:style-name="TableCell130">
            <text:p text:style-name="P131"><text:span text:style-name="T132">2204.29.82.0<text:s/></text:span><text:span text:style-name="T133">subpozicijas šiomis nacionalinėmis subpozicijomis: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„Kurių faktinė alkoholio koncentracija, išreikšta tūrio procentais,<text:s/></text:p>
            <text:p text:style-name="P139">didesnė kaip 13 % tūrio, bet ne didesnė kaip 15 % tūrio: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/>Aukštos kokybės vynai, pagaminti nustatytuose regionuose:</text:p>
          </table:table-cell>
        </table:table-row>
        <table:table-row table:style-name="TableRow145">
          <table:table-cell table:style-name="TableCell146">
            <text:p text:style-name="P147">2204.29.81</text:p>
          </table:table-cell>
          <table:table-cell table:style-name="TableCell148">
            <text:p text:style-name="P149"><text:s/>Baltieji:</text:p>
          </table:table-cell>
        </table:table-row>
        <table:table-row table:style-name="TableRow150">
          <table:table-cell table:style-name="TableCell151">
            <text:p text:style-name="P152"><text:span text:style-name="T153">2204.29.81.1</text:span></text:p>
          </table:table-cell>
          <table:table-cell table:style-name="TableCell154">
            <text:p text:style-name="P155">Tarpiniai produktai, nurodyti Akcizų įstatymo 20</text:p>
            <text:p text:style-name="P156">straipsnio 1 dalies 1 punkte</text:p>
          </table:table-cell>
        </table:table-row>
        <table:table-row table:style-name="TableRow157">
          <table:table-cell table:style-name="TableCell158">
            <text:p text:style-name="P159"><text:span text:style-name="T160">2204.29.81.9</text:span></text:p>
          </table:table-cell>
          <table:table-cell table:style-name="TableCell161">
            <text:p text:style-name="P162"><text:span text:style-name="T163"><text:s/>Kiti</text:span></text:p>
          </table:table-cell>
        </table:table-row>
        <table:table-row table:style-name="TableRow164">
          <table:table-cell table:style-name="TableCell165">
            <text:p text:style-name="P166">2204.29.82</text:p>
          </table:table-cell>
          <table:table-cell table:style-name="TableCell167">
            <text:p text:style-name="P168"><text:s/>Kiti:</text:p>
          </table:table-cell>
        </table:table-row>
        <table:table-row table:style-name="TableRow169">
          <table:table-cell table:style-name="TableCell170">
            <text:p text:style-name="P171"><text:span text:style-name="T172">2204.29.82.1</text:span></text:p>
          </table:table-cell>
          <table:table-cell table:style-name="TableCell173">
            <text:p text:style-name="P174">Tarpiniai produktai, nurodyti Akcizų įstatymo 20</text:p>
            <text:p text:style-name="P175"><text:span text:style-name="T176">straipsnio 1 dalies 1 punkte</text:span></text:p>
          </table:table-cell>
        </table:table-row>
        <table:table-row table:style-name="TableRow177">
          <table:table-cell table:style-name="TableCell178">
            <text:p text:style-name="P179"><text:span text:style-name="T180">2204.29.82.9</text:span></text:p>
          </table:table-cell>
          <table:table-cell table:style-name="TableCell181">
            <text:p text:style-name="P182"><text:span text:style-name="T183"><text:s/>Kiti“.</text:span></text:p>
          </table:table-cell>
        </table:table-row>
      </table:table>
      <text:p text:style-name="P184"><text:span text:style-name="T185">2</text:span><text:span text:style-name="T186">. Papildyti Kombinuotosios prekių nomenklatūros 99 skirsnį „Tam tikromis transporto priemonėmis tranzitu gabenamos prekės, kurios deklaruojamos supaprastinta tvarka“ šia 2-ąja pastaba:</text:span></text:p>
      <text:p text:style-name="P187"><text:span text:style-name="T188">„</text:span><text:span text:style-name="T189">2</text:span><text:span text:style-name="T190">. 9903.00.00.0 subpozicijoje sąvoka „šaudyklinis traukinys“ reiškia tiesioginį paskirtinį traukinį, reguliariai važiuojantį vienu ir tuo pačiu maršrutu pagal patvirtintą eismo grafiką.“</text:span></text:p>
      <text:p text:style-name="P191">______________</text:p>
      <text:p text:style-name="P1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6T07:54:00Z</meta:creation-date>
    <dc:date>2017-09-26T07:54:00Z</dc:date>
    <meta:template xlink:href="Normal.dotm" xlink:type="simple"/>
    <meta:editing-cycles>2</meta:editing-cycles>
    <meta:editing-duration>PT0S</meta:editing-duration>
    <meta:document-statistic meta:page-count="2" meta:paragraph-count="53" meta:word-count="413" meta:character-count="3611" meta:row-count="101" meta:non-whitespace-character-count="3251"/>
  </office:meta>
</office:document-meta>
</file>