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fo:font-style="italic" style:font-style-asian="italic" style:font-style-complex="italic" style:language-asian="lt" style:country-asian="LT"/>
    </style:style>
    <style:style style:name="T55" style:parent-style-name="DefaultParagraphFont" style:family="text">
      <style:text-properties style:font-style-complex="italic"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LIETUVOS RESPUBLIKOS VERTYBINIŲ POPIERIŲ KOMISIJOS 2005 M. BIRŽELIO 23 D. NUTARIMO NR. 1K-19 „DĖL VERTYBINIŲ POPIERIŲ VIEŠOSIOS APYVARTOS TARPININKŲ KLIENTŲ IDENTIFIKAVIMO TAISYKLIŲ NAUJOS REDAKCIJOS PATVIRTINIMO“ PAKEITIMO</text:p>
      <text:p text:style-name="P7"/>
      <text:p text:style-name="P8">2008 m. spalio 16 d. Nr. 1K-21</text:p>
      <text:p text:style-name="P9">Vilnius</text:p>
      <text:p text:style-name="P10"/>
      <text:p text:style-name="P11"><text:span text:style-name="T12">Lietuvos Respublikos vertybinių popierių komisija<text:s/></text:span><text:span text:style-name="T13">nutari</text:span><text:span text:style-name="T14">a:</text:span></text:p>
      <text:p text:style-name="P15"><text:span text:style-name="T16">1</text:span><text:span text:style-name="T17">. Pakeisti Vertybinių popierių viešosios apyvartos tarpininkų klientų identifikavimo taisyklių (toliau – Taisyklės), patvirtintų Lietuvos Respublikos vertybinių popierių komisijos 2005 m. birželio 23 d. nutarimu Nr. 1K-19 „Dėl Vertybinių popierių viešosios apyvartos tarpininkų klientų identifikavimo taisyklių naujos redakcijos patvirtinimo“ (Žin., 2005, Nr.<text:s/></text:span><text:a xlink:href="https://www.e-tar.lt/portal/lt/legalAct/TAR.7C0095C449B6" office:target-frame-name="_blank" xlink:show="new"><text:span text:style-name="T18">80-2937</text:span></text:a><text:span text:style-name="T19">, Nr. 94) pavadinimą ir išdėstyti jį taip:</text:span></text:p>
      <text:p text:style-name="P20"><text:span text:style-name="T21">„Finansų maklerio įmonių ir kredito įstaigų klientų identifikavimo taisyklės“.</text:span></text:p>
      <text:p text:style-name="P22"><text:span text:style-name="T23">2</text:span><text:span text:style-name="T24">. Pakeisti Taisyklių 1 punktą ir išdėstyti jį taip:</text:span></text:p>
      <text:p text:style-name="P25"><text:span text:style-name="T26">„</text:span><text:span text:style-name="T27">1</text:span><text:span text:style-name="T28">. Finansų maklerio įmonių ir kredito įstaigų klientų identifikavimo taisyklės (toliau – Taisyklės) reglamentuoja finansų maklerio įmonių ir kredito įstaigų klientų identifikavimo ir informacijos apie klientus pateikimo Vertybinių popierių komisijai (toliau – Komisija) tvarką.“</text:span></text:p>
      <text:p text:style-name="P29"><text:span text:style-name="T30">3</text:span><text:span text:style-name="T31">. Pakeisti Taisyklių 2 punktą ir išdėstyti jį taip:</text:span></text:p>
      <text:p text:style-name="P32"><text:span text:style-name="T33">„Šios Taisyklės taikomos AB Vilniaus vertybinių popierių biržos (toliau – Birža) nariams ir Lietuvos Respublikoje įregistruotoms finansinių priemonių sąskaitas tvarkančioms finansų maklerio įmonėms ir licencijuotoms kredito įstaigoms (toliau – tarpininkai).“</text:span></text:p>
      <text:p text:style-name="P34"><text:span text:style-name="T35">4</text:span><text:span text:style-name="T36">. Pakeisti Taisyklių 3 punktą ir išdėstyti jį taip:</text:span></text:p>
      <text:p text:style-name="P37"><text:span text:style-name="T38">„</text:span><text:span text:style-name="T39">3</text:span><text:span text:style-name="T40">. Šių Taisyklių teisinis pagrindas – Lietuvos Respublikos finansinių priemonių rinkų įstatymo 20 straipsnio 3 ir 6 dalys.“</text:span></text:p>
      <text:p text:style-name="P41"><text:span text:style-name="T42">5</text:span><text:span text:style-name="T43">. Pakeisti Taisyklių 4 punktą ir išdėstyti jį taip:</text:span></text:p>
      <text:p text:style-name="P44"><text:span text:style-name="T45">„Šiose Taisyklėse tarpininkų klientais laikomi asmenys, kurie su tarpininku yra sudarę pavedimų priėmimo ir vykdymo, finansinių priemonių portfelio valdymo sutartis arba kuriems yra atidarytos asmeninės vertybinių popierių ir (arba) pinigų sąskaitos.“</text:span></text:p>
      <text:p text:style-name="P46"><text:span text:style-name="T47">6</text:span><text:span text:style-name="T48">. Papildyti Taisyklių 10 punktą ir išdėstyti jį taip:</text:span></text:p>
      <text:p text:style-name="P49"><text:span text:style-name="T50">„</text:span><text:span text:style-name="T51">10</text:span><text:span text:style-name="T52">. Tarpininkų klientų ir jų identifikavimo kodų sąrašas Komisijai turi būti pateiktas per VPN<text:s/></text:span><text:span text:style-name="T53">(</text:span><text:span text:style-name="T54">Virtual private network</text:span><text:span text:style-name="T55">)</text:span><text:span text:style-name="T56"><text:s/></text:span><text:span text:style-name="T57">tinklą elektroninės duomenų bazės (dbf) forma (bylos struktūra pateikiama šių Taisyklių 1 priede) įkeliant bylą į Komisijos ftp tarnybinę stotį (serverį). Tarpininkas, pateikęs visą klientų ir jų identifikavimo kodų sąrašą pagal šio punkto reikalavimus, vėliau turi teikti tik sąrašo papildymus ir pakeitimus, tačiau Komisija turi teisę bet kada pareikalauti pateikti visą sąrašą arba pateikti informaciją apie konkrečius klientus.“</text:span></text:p>
      <text:p text:style-name="P58"><text:span text:style-name="T59">7</text:span><text:span text:style-name="T60">. Pakeisti Taisyklių 14 punktą ir išdėstyti jį taip:</text:span></text:p>
      <text:p text:style-name="P61"><text:span text:style-name="T62">„Kai tarpininkas Biržoje vykdo kitų tarpininkų klientų pavedimus subkomiso pagrindais, kaip tai nustatyta Investicinių paslaugų teikimo ir klientų pavedimų priėmimo ir vykdymo taisyklių, patvirtintų Vertybinių popierių komisijos 2007 m. gegužės 31 d. nutarimu Nr. 1K-22, 101 punkte, į Biržos prekybos sistemą įvedamame pavedime jis turi nurodyti tokį pat kliento identifikavimo kodą, kokį jam nurodė pavedimą pateikęs tarpininkas.“</text:span></text:p>
      <text:p text:style-name="P63"/>
      <text:p text:style-name="P64"/>
      <text:p text:style-name="P65"/>
      <text:p text:style-name="P66"><text:span text:style-name="T67">KOMISIJOS PIRMININKĖ</text:span><text:span text:style-name="T68"><text:tab/>VILIJA NAUSĖD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8-06-21T13:21:00Z</meta:creation-date>
    <dc:date>2018-06-21T13:21:00Z</dc:date>
    <meta:template xlink:href="Normal.dotm" xlink:type="simple"/>
    <meta:editing-cycles>2</meta:editing-cycles>
    <meta:editing-duration>PT0S</meta:editing-duration>
    <meta:document-statistic meta:page-count="1" meta:paragraph-count="32" meta:word-count="428" meta:character-count="3268" meta:row-count="92" meta:non-whitespace-character-count="2872"/>
  </office:meta>
</office:document-meta>
</file>