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0 M. SPALIO 25 D. ĮSAKYMO Nr. 1V-658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6 PATVIRTINIMO“ PAKEITIMO</text:p>
      <text:p text:style-name="P6"/>
      <text:p text:style-name="P7">2012 m. gruodžio 12 d. Nr. 1V-897</text:p>
      <text:p text:style-name="P8"><text:span text:style-name="T9">Vilnius</text:span></text:p>
      <text:p text:style-name="P10"/>
      <text:p text:style-name="P11"><text:span text:style-name="T12">P a k e i č i u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6, patvirtintą Lietuvos Respublikos vidaus reikalų ministro 2010 m. spalio 25 d. įsakymu Nr. 1V-658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6 patvirtinimo“ (Žin., 2010, Nr.<text:s/></text:span><text:a xlink:href="https://www.e-tar.lt/portal/lt/legalAct/TAR.66893BCEC1B5" office:target-frame-name="_blank" xlink:show="new"><text:span text:style-name="T13">127-6501</text:span></text:a><text:span text:style-name="T14">; 2012, Nr.<text:s/></text:span><text:a xlink:href="https://www.e-tar.lt/portal/lt/legalAct/TAR.B94F8E0813D2" office:target-frame-name="_blank" xlink:show="new"><text:span text:style-name="T15">105-5345</text:span></text:a><text:span text:style-name="T16">):</text:span></text:p>
      <text:p text:style-name="P17"><text:span text:style-name="T18">1</text:span><text:span text:style-name="T19">. įrašau projekto Nr. 2 eilutėje „Numatoma projekto veiklų įgyvendinimo pradžia“ vietoj skaičių ir žodžių „2012 m. lapkričio mėn.“ skaičius ir žodžius „2013 m. vasario mėn.“;</text:span></text:p>
      <text:p text:style-name="P20"><text:span text:style-name="T21">2</text:span><text:span text:style-name="T22">. įrašau projekto Nr. 2 eilutėje „Paraiškos dėl projekto finansavimo pateikimo įgyvendinančiajai institucijai terminas*“ vietoj skaičių ir žodžių „2012 m. gruodžio 7 d.“ skaičius ir žodžius „2013 m. vasario 28 d.“</text:span></text:p>
      <text:p text:style-name="P23"/>
      <text:p text:style-name="P24"/>
      <text:p text:style-name="P25"/>
      <text:p text:style-name="P26"><text:span text:style-name="T27">L. e. vidaus reikalų ministro pareigas</text:span><text:span text:style-name="T28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5T09:54:00Z</meta:creation-date>
    <dc:date>2016-02-15T09:54:00Z</dc:date>
    <meta:template xlink:href="Normal" xlink:type="simple"/>
    <meta:editing-cycles>2</meta:editing-cycles>
    <meta:editing-duration>PT0S</meta:editing-duration>
    <meta:document-statistic meta:page-count="1" meta:paragraph-count="11" meta:word-count="255" meta:character-count="1895" meta:row-count="47" meta:non-whitespace-character-count="1651"/>
  </office:meta>
</office:document-meta>
</file>