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KOLŲ PRIPAŽINIMO BEVILTIŠKOMIS</text:span></text:p>
      <text:p text:style-name="Normal"/>
      <text:p text:style-name="P14">2008 m. lapkričio 12 d. Nr. 1147</text:p>
      <text:p text:style-name="P15">Vilnius</text:p>
      <text:p text:style-name="P16"/>
      <text:p text:style-name="P17">Vadovaudamasi Lietuvos Respublikos valstybės skolos įstatymo (Žin., 1996, Nr.<text:s/><text:a xlink:href="https://www.e-tar.lt/portal/lt/legalAct/TAR.5C23DECF6210" office:target-frame-name="_blank" xlink:show="new"><text:span text:style-name="T18">86-2045</text:span></text:a>; 2005, Nr.<text:s/><text:a xlink:href="https://www.e-tar.lt/portal/lt/legalAct/TAR.5F98821316B6" office:target-frame-name="_blank" xlink:show="new"><text:span text:style-name="T19">83-3041</text:span></text:a>) 11 straipsnio 1 dalies 1 ir 4 punktais ir 2 dalimi, Lietuvos Respublikos Vyriausybė<text:span text:style-name="T20"><text:s/></text:span><text:span text:style-name="T21">nutari</text:span>a<text:span text:style-name="T22">:</text:span></text:p>
      <text:p text:style-name="P23">1. Pripažinti beviltiškomis ir nurašyti:</text:p>
      <text:p text:style-name="P24">1.1. šias ūkininkės ir žemės ūkio bendrovių skolas, susidariusias už išsimokėtinai pirktus dyzelinius degalus pagal Dyzelinių degalų pardavimo išsimokėtinai žemės ūkio produkcijos gamintojams, agroserviso ir<text:s/>augalininkystės produkciją superkančioms įmonėms tvarką, patvirtintą Lietuvos Respublikos Vyriausybės 1993 m. balandžio 2 d. nutarimu Nr. 219 (Žin., 1993, Nr.<text:s/><text:a xlink:href="https://www.e-tar.lt/portal/lt/legalAct/TAR.F00B6652E033" office:target-frame-name="_blank" xlink:show="new"><text:span text:style-name="T25">12-309</text:span></text:a>), ir 2002<text:s/>m. sausio 3 d. reikalavimo perleidimo sutartį, pasirašytą akcinės bendrovės Lietuvos žemės ūkio banko ir Finansų ministerijos, vadovaujantis Lietuvos Respublikos Vyriausybės 2001 m. gegužės 14 d. nutarimu Nr. 540 „Dėl akcinės bendrovės Lietuvos žemės ūkio<text:s/>banko reikalavimų pagal ūkio subjektų, gavusių išsimokėtinai dyzelinius degalus, skolinius pasižadėjimus perleidimo“:</text:p>
      <text:p text:style-name="P26">1.1.1. ūkininkės Elenos Žotkevičienės – 73734,36 lito;</text:p>
      <text:p text:style-name="P27">1.1.2. žemės ūkio kooperatinės bendrovės „Vilniaus kraštas“ (įmonės kodas – 186131578) – 121681,61 lito;</text:p>
      <text:p text:style-name="P28">1.1.3. Kauno rajono žemės ūkio bendrovės „Dangstytė“ (įmonės kodas – 5971193) – 33228,83 lito;</text:p>
      <text:p text:style-name="P29">1.2. akcinės bendrovės „Neris“ (įmonės kodas – 2040429) 1635141,92 lito skolą, susidariusią pagal 1995 m. gruodžio 7 d. paskolos sutartį Nr. 20E, pasirašytą Finansų ministerijos ir akcinės bendrovės „Neris“, vadovaujantis Lietuvos Respublikos Vyriausybės 1995<text:s/>m. spalio 2 d. nutarimu Nr. 1296 „Dėl dalies Europos Ekonominės Bendrijos paskolos, suteiktos valstybinei įmonei „Lietuvos valstybinė energetikos sistema“, performinimo įmonėms“ (Žin., 1995, Nr.<text:s/><text:a xlink:href="https://www.e-tar.lt/portal/lt/legalAct/TAR.EB7E11D6F01C" office:target-frame-name="_blank" xlink:show="new"><text:span text:style-name="T30">82-1878</text:span></text:a>).<text:s/></text:p>
      <text:p text:style-name="P31">2. Pripažinti beviltiškomis ir revizuoti:</text:p>
      <text:p text:style-name="P32">2.1. šias žemės ūkio bendrovių paskolas, skirtas dyzeliniams degalams išsimokėtinai pirkti pagal Dyzelinių degalų pardavimo išsimokėtinai žemės ūkio produkcijos gamintojams, agroserviso ir augalininkystės produkciją superkančioms įmonėms tvarką, patvirtintą Lietuvos Respublikos Vyriausybės 1993 m. balandžio 2 d. nutarimu<text:s/><text:span text:style-name="T33">Nr. 219</text:span>, ir 2002 m. sausio 3 d. reikalavimo perleidimo sutartį, pasirašytą akcinės bendrovės Lietuvos žemės ūkio banko ir Finansų ministerijos, vadovaujantis Lietuvos Respublikos Vyriausybės 2001 m. gegužės 14 d. nutarimu<text:s/><text:span text:style-name="T34">Nr. 540</text:span>:</text:p>
      <text:p text:style-name="P35">2.1.1. Šakių rajono Sintautų žemės ūkio bendrovės (įmonės kodas – 7428897) – 251061,73 lito;</text:p>
      <text:p text:style-name="P36">2.1.2. Lazdijų rajono žemės ūkio bendrovės „Dumblis“ (įmonės kodas – 6516179) – 114065,96 lito;</text:p>
      <text:p text:style-name="P37">2.1.3. Trakų rajono žemės ūkio bendrovės „Šklėriai“ (įmonės kodas – 8124638) – 32650,04 lito;</text:p>
      <text:p text:style-name="P38">2.1.4. Radviliškio rajono žemės ūkio bendrovės „Kalno Gražioniai“ (įmonės kodas – 7128854) – 50871,76 lito;</text:p>
      <text:p text:style-name="P39">2.2. iki šio nutarimo įsigaliojimo 2.1 punkte nurodytų žemės ūkio bendrovių apskaičiuotas, bet nesumokėtas palūkanas.</text:p>
      <text:p text:style-name="P40"/>
      <text:p text:style-name="P41"/>
      <text:p text:style-name="P42">MINISTRAS PIRMININKAS<text:tab/>GEDIMINAS KIRKILAS</text:p>
      <text:p text:style-name="P43"/>
      <text:p text:style-name="P44">FINANSŲ MINISTRAS<text:tab/>RIMANTAS ŠADŽIUS</text:p>
      <text:p text:style-name="P45"/>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4:30:00Z</meta:creation-date>
    <dc:date>2015-09-21T14:30:00Z</dc:date>
    <meta:print-date>2008-11-17T14:43:00Z</meta:print-date>
    <meta:template xlink:href="Normal" xlink:type="simple"/>
    <meta:editing-cycles>2</meta:editing-cycles>
    <meta:editing-duration>PT0S</meta:editing-duration>
    <meta:document-statistic meta:page-count="2" meta:paragraph-count="28" meta:word-count="431" meta:character-count="3395" meta:row-count="103" meta:non-whitespace-character-count="2992"/>
  </office:meta>
</office:document-meta>
</file>