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SPALIO 9 D. ĮSAKYMO NR. 3D-420 „DĖL BULVIŲ KRAKMOLO GAMYBOS KVOTŲ PASKIRSTYMO TAISYKLIŲ PATVIRTINIMO“ PAKEITIMO</text:p>
      <text:p text:style-name="P9"/>
      <text:p text:style-name="P10">2003 m. lapkričio 20 d. Nr. 3D-494</text:p>
      <text:p text:style-name="P11">Vilnius</text:p>
      <text:p text:style-name="P12"/>
      <text:p text:style-name="P13"/>
      <text:p text:style-name="P14"><text:span text:style-name="T15">Pakeičiu</text:span><text:span text:style-name="T16"><text:s/>Bulvių krakmolo gamybos kvotų paskirstymo taisykles, patvirtintas Lietuvos Respublikos žemės ūkio ministro 2003 m. spalio 9 d. įsakymu Nr. 3D-420 „Dėl Bulvių krakmolo gamybos kvotų paskirstymo taisyklių patvirtinimo“ (Žin., 2003, Nr.<text:s/></text:span><text:a xlink:href="https://www.e-tar.lt/portal/lt/legalAct/TAR.5711AE8F4D5D" office:target-frame-name="_blank" xlink:show="new"><text:span text:style-name="T17">98-4420</text:span></text:a><text:span text:style-name="T18">), ir<text:s/></text:span><text:span text:style-name="T19">įraša</text:span><text:span text:style-name="T20">u:</text:span></text:p>
      <text:p text:style-name="P21"><text:span text:style-name="T22">1</text:span><text:span text:style-name="T23">. 9 punkte vietoj žodžių „2004 m. kovo 1 d.“ žodžius „2004 m. sausio 25 d.“.</text:span></text:p>
      <text:p text:style-name="P24"><text:span text:style-name="T25">2</text:span><text:span text:style-name="T26">. 10 punkte vietoj žodžių „2004 m. sausio 20 d.“ žodžius „2003 m. gruodžio 10 d.“.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1:36:00Z</meta:creation-date>
    <dc:date>2017-09-26T11:3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807" meta:row-count="36" meta:non-whitespace-character-count="688"/>
  </office:meta>
</office:document-meta>
</file>