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P1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6" style:parent-style-name="DefaultParagraphFont" style:family="text">
      <style:text-properties fo:text-transform="uppercase" fo:color="#000000"/>
    </style:style>
    <style:style style:name="T127" style:parent-style-name="DefaultParagraphFont" style:family="text">
      <style:text-properties fo:text-transform="uppercase" fo:color="#000000"/>
    </style:style>
    <style:style style:name="P12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PREZIDENTO</text:span></text:p>
      <text:p text:style-name="P4">D E K R E T A S</text:p>
      <text:p text:style-name="P5"/>
      <text:p text:style-name="P6">DĖL LIETUVOS TŪKSTANTMEČIO MINĖJIMO DIREKCIJOS PRIE LIETUVOS RESPUBLIKOS PREZIDENTO KANCELIARIJOS LIKVIDAVIMO</text:p>
      <text:p text:style-name="P7"/>
      <text:p text:style-name="P8">2010 m. kovo 15 d. Nr. 1K-312</text:p>
      <text:p text:style-name="P9">Vilnius</text:p>
      <text:p text:style-name="P10"/>
      <text:p text:style-name="P11"><text:span text:style-name="T12">1</text:span><text:span text:style-name="T13"><text:s/>straipsnis.</text:span></text:p>
      <text:p text:style-name="P14"><text:span text:style-name="T15">Vadova</text:span><text:span text:style-name="T16">udamasi Lietuvos Respublikos civilinio kodekso (Žin., 2000, Nr.<text:s/></text:span><text:a xlink:href="https://www.e-tar.lt/portal/lt/legalAct/TAR.8A39C83848CB" office:target-frame-name="_blank" xlink:show="new"><text:span text:style-name="T17">74-2262</text:span></text:a><text:span text:style-name="T18">; 2004, Nr.<text:s/></text:span><text:a xlink:href="https://www.e-tar.lt/portal/lt/legalAct/TAR.0D3439E4CD13" office:target-frame-name="_blank" xlink:show="new"><text:span text:style-name="T19">72-2495</text:span></text:a><text:span text:style-name="T20">) 2.106<text:s/></text:span><text:span text:style-name="T21">straipsnio 1 punktu, 2.108 straipsnio 1 ir 3 dalimi, 2.112 straipsniu bei Lietuvos Respublikos biudžetinių įstaigų įstatymu (Žin., 1995, Nr.<text:s/></text:span><text:a xlink:href="https://www.e-tar.lt/portal/lt/legalAct/TAR.3A756D83A99B" office:target-frame-name="_blank" xlink:show="new"><text:span text:style-name="T22">104-2322</text:span></text:a><text:span text:style-name="T23">), Biudžetinių įstaigų reogr</text:span><text:span text:style-name="T24">anizavimo ir likvidavimo tvarka, patvirtinta Lietuvos Respublikos Vyriausybės 1996-05-10 nutarimu Nr. 554 „Dėl biudžetinių įstaigų reorganizavimo ir likvidavimo tvarkos patvirtinimo“ (Žin., 1996, Nr.<text:s/></text:span><text:a xlink:href="https://www.e-tar.lt/portal/lt/legalAct/TAR.2D6006CC1AA3" office:target-frame-name="_blank" xlink:show="new"><text:span text:style-name="T25">46-1120</text:span></text:a><text:span text:style-name="T26">):</text:span></text:p>
      <text:p text:style-name="P27"><text:span text:style-name="T28">1</text:span><text:span text:style-name="T29">. L i k v i d u o j u Lietuvos tūkstantmečio minėjimo direkciją prie Lietuvos Respublikos Prezidento kanceliarijos (toliau – Direkcija) nuo 2010 metų kovo 31 dienos.</text:span></text:p>
      <text:p text:style-name="P30"><text:span text:style-name="T31">2</text:span><text:span text:style-name="T32">. S u d a r a u Direkcijos likvidacinę komisiją</text:span><text:span text:style-name="T33">:</text:span></text:p>
      <text:p text:style-name="P34"><text:span text:style-name="T35">2.1</text:span><text:span text:style-name="T36">. Komisijos pirmininkas – Leopoldas PETRAUSKAS, Lietuvos Respublikos Prezidento kanceliarijos Bendrųjų reikalų skyriaus vedėjas;</text:span></text:p>
      <text:p text:style-name="P37"><text:span text:style-name="T38">2.2</text:span><text:span text:style-name="T39">. Komisijos nariai:</text:span></text:p>
      <text:p text:style-name="P40">Giedrė GARALEVIČIENĖ, Lietuvos tūkstantmečio minėjimo direkcijos prie Lietuvos Respublikos<text:s/>Prezidento kanceliarijos vyriausioji buhalterė,</text:p>
      <text:p text:style-name="P41">Vida GREIČIUVIENĖ, Lietuvos Respublikos Prezidento kanceliarijos Turto valdymo ir viešųjų pirkimų skyriaus vedėja,</text:p>
      <text:p text:style-name="P42">Rita HOPPENIENĖ, Lietuvos Respublikos Prezidento kanceliarijos Finansų ir apskaitos skyriaus<text:s/>vedėja,</text:p>
      <text:p text:style-name="P43">Gediminas ILGŪNAS, Lietuvos tūkstantmečio minėjimo direkcijos prie Lietuvos Respublikos Prezidento kanceliarijos direktorius,</text:p>
      <text:p text:style-name="P44">Judita KAMINSKIENĖ, Lietuvos Respublikos Prezidento kanceliarijos Teisės skyriaus vedėja,</text:p>
      <text:p text:style-name="P45">Almeda KURIENĖ, Lietuvos Respublikos Prezidento patarėjo pavaduotoja,</text:p>
      <text:p text:style-name="P46">Gražina URBONIENĖ, Lietuvos Respublikos Prezidento kanceliarijos Personalo skyriaus vedėja,</text:p>
      <text:p text:style-name="P47"><text:span text:style-name="T48">Raminta VYŠNIAUSKIENĖ, Lietuvos Respublikos Prezidento kanceliarijos Asmenų aptarnavimo ir dokumentų valdymo skyriaus Dokument</text:span><text:span text:style-name="T49">ų valdymo poskyrio vedėja.</text:span></text:p>
      <text:p text:style-name="P50"><text:span text:style-name="T51">3</text:span><text:span text:style-name="T52">. P a v e d u Direkcijos likvidacinei komisijai:</text:span></text:p>
      <text:p text:style-name="P53"><text:span text:style-name="T54">3.1</text:span><text:span text:style-name="T55">. Juridinių asmenų registrui dokumentus (prašymą įregistruoti juridinio asmens teisinį statusą, sprendimą likviduoti Direkciją ir kitus būtinus dokumentus), reikalingus</text:span><text:span text:style-name="T56"><text:s/>likviduojamos Direkcijos statusui įregistruoti, pateikti ne vėliau kaip sprendimą likviduoti Direkciją paskelbimo „Valstybės žiniose“ dieną;</text:span></text:p>
      <text:p text:style-name="P57"><text:span text:style-name="T58">3.2</text:span><text:span text:style-name="T59">. šį dekretą paskelbus „Valstybės žiniose“, apie Direkcijos likvidavimą raštu pranešti visiems Direkcijos k</text:span><text:span text:style-name="T60">reditoriams ir darbuotojams;</text:span></text:p>
      <text:p text:style-name="P61"><text:span text:style-name="T62">3.3</text:span><text:span text:style-name="T63">. iki 2010 m. kovo 25 d. sudaryti ir pateikti Direkcijos likvidavimo laikotarpio pradžios tarpinių finansinių ataskaitų rinkinį (likvidavimo balansą);</text:span></text:p>
      <text:p text:style-name="P64"><text:span text:style-name="T65">3.4</text:span><text:span text:style-name="T66">. per 7 dienas nuo likviduojamos Direkcijos statuso<text:s/></text:span><text:span text:style-name="T67">įregistravimo atlikti likviduojamos Direkcijos turto ir atsiskaitymų inventorizaciją;</text:span></text:p>
      <text:p text:style-name="P68"><text:span text:style-name="T69">3.5</text:span><text:span text:style-name="T70">. iki 2010 m. kovo 25 d. parengti ir Lietuvos Respublikos Prezidento kanceliarijai pateikti visus reikiamus sprendimų ir perdavimo aktų dėl Direkcijos patikėjimo t</text:span><text:span text:style-name="T71">eise valdomo nematerialiojo (išskyrus pinigines lėšas) ir ilgalaikio (išskyrus nekilnojamuosius daiktus) bei trumpalaikio materialiojo turto perdavimo valdyti, naudoti patikėjimo teise Lietuvos<text:s/></text:span><text:soft-page-break/><text:span text:style-name="T72">Respublikos Prezidento kanceliarijai projektus;</text:span></text:p>
      <text:p text:style-name="P73"><text:span text:style-name="T74">3.6</text:span><text:span text:style-name="T75">. iki 2</text:span><text:span text:style-name="T76">010 m. kovo 25 d. parengti Direkcijos likvidavimo akto projektą;</text:span></text:p>
      <text:p text:style-name="P77"><text:span text:style-name="T78">3.7</text:span><text:span text:style-name="T79">. iki 2010 m. kovo 31 d. atsiskaityti su valstybe, valstybinio socialinio draudimo įstaiga, baigti vykdyti Direkcijos prievoles, atsiradusias dėl žalos atlyginimo, ir pagal anksčiau su</text:span><text:span text:style-name="T80">darytus Direkcijos sandorius prireikus pagal kompetenciją sudaryti naujus sandorius, kurie susiję su Direkcijos veiklos nutraukimu. Patenkinus visus likviduojamos Direkcijos kreditorių reikalavimus, Direkcijai skirtus, bet nepanaudotus valstybės biudžeto a</text:span><text:span text:style-name="T81">signavimus grąžinti į valstybės biudžetą, o Direkcijos patikėjimo teise valdomą nematerialųjį ir ilgalaikį bei trumpalaikį materialųjį turtą (išskyrus pinigines lėšas) perduoti valdyti, naudoti patikėjimo teise Lietuvos Respublikos Prezidento kanceliarijai</text:span><text:span text:style-name="T82">;</text:span></text:p>
      <text:p text:style-name="P83"><text:span text:style-name="T84">3.8</text:span><text:span text:style-name="T85">. Valstybinei mokesčių inspekcijai ir valstybinio socialinio draudimo įstaigai patikrinus likviduojamos Direkcijos buhalterinės apskaitos dokumentus, sudaryti Direkcijos likvidavimo balansą ir surašyti likvidavimo aktą;</text:span></text:p>
      <text:p text:style-name="P86"><text:span text:style-name="T87">3.9</text:span><text:span text:style-name="T88">. buhalterinės apska</text:span><text:span text:style-name="T89">itos dokumentus Lietuvos Respublikos Prezidento kanceliarijai perduoti, sudarius ir pateikus Direkcijos tarpinių finansinių ataskaitų rinkinį ir gavus Valstybinės mokesčių inspekcijos bei valstybinio socialinio draudimo įstaigos leidimus uždaryti likviduoj</text:span><text:span text:style-name="T90">amos Direkcijos sąskaitas bankuose;</text:span></text:p>
      <text:p text:style-name="P91"><text:span text:style-name="T92">3.10</text:span><text:span text:style-name="T93">. likviduojamos Direkcijos turimą antspaudą, pasirašius turto bei dokumentų perdavimo ir priėmimo aktą, nustatyta tvarka sunaikinti;</text:span></text:p>
      <text:p text:style-name="P94"><text:span text:style-name="T95">3.11</text:span><text:span text:style-name="T96">. per 3 darbo dienas nuo apdraustųjų valstybiniu socialiniu draudimu pa</text:span><text:span text:style-name="T97">baigos pateikti valstybinio socialinio draudimo įstaigai pranešimą apie draudimo valstybiniu socialiniu draudimu pabaigą ir nurodyti apdraustuosius, kurių valstybinis socialinis draudimas nutraukiamas likviduojamoje Direkcijoje;</text:span></text:p>
      <text:p text:style-name="P98"><text:span text:style-name="T99">3.12</text:span><text:span text:style-name="T100">. Direkcijos nuolat</text:span><text:span text:style-name="T101">inio saugojimo dokumentus iki 2010 m. kovo 31 d. Lietuvos archyvų departamento prie Lietuvos Respublikos Vyriausybės generalinio direktoriaus nustatyta tvarka perduoti archyviniam saugojimui valstybės archyvui, o dokumentus, kurių saugojimo terminas, nusta</text:span><text:span text:style-name="T102">tytas norminiuose teisės aktuose, nėra pasibaigęs – Lietuvos Respublikos Prezidento kanceliarijai;</text:span></text:p>
      <text:p text:style-name="P103"><text:span text:style-name="T104">3.13</text:span><text:span text:style-name="T105">. teisės aktų nustatyta tvarka likviduojamą Direkciją išregistruoti iš Juridinių asmenų registro;</text:span></text:p>
      <text:p text:style-name="P106"><text:span text:style-name="T107">3.14</text:span><text:span text:style-name="T108">. prireikus atlikti kitus veiksmus, būtinus</text:span><text:span text:style-name="T109"><text:s/>Direkcijai likviduoti.</text:span></text:p>
      <text:p text:style-name="P110"><text:span text:style-name="T111">4</text:span><text:span text:style-name="T112">. N u r o d a u Direkciją likviduoti ir prievoles baigti vykdyti iš likviduojamai įstaigai patvirtintų biudžetinių asignavimų.</text:span></text:p>
      <text:p text:style-name="P113"><text:span text:style-name="T114">5</text:span><text:span text:style-name="T115">. N u s t a t a u, kad, įsigaliojus šiam dekretui, Likvidacinė komisija:</text:span></text:p>
      <text:p text:style-name="P116"><text:span text:style-name="T117">5.1</text:span><text:span text:style-name="T118">. turi<text:s/></text:span><text:span text:style-name="T119">Direkcijos valdymo organų teises ir pareigas;</text:span></text:p>
      <text:p text:style-name="P120"><text:span text:style-name="T121">5.2</text:span><text:span text:style-name="T122">. atstovauja likviduojamai Direkcijai valstybės valdžios ir valdymo institucijose, teisme ir santykiuose su kitais juridiniais bei fiziniais asmenimis.</text:span></text:p>
      <text:p text:style-name="P123"/>
      <text:p text:style-name="P124"/>
      <text:p text:style-name="P125"><text:span text:style-name="T126">RESPUBLIKOS PREZIDENTĖ</text:span><text:span text:style-name="T127"><text:tab/>DALIA GRYBAUSKAITĖ</text:span></text:p>
      <text:p text:style-name="Normal"/>
      <text:p text:style-name="P12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7-05T06:59:00Z</meta:creation-date>
    <dc:date>2015-07-05T06:59:00Z</dc:date>
    <meta:template xlink:href="Normal" xlink:type="simple"/>
    <meta:editing-cycles>2</meta:editing-cycles>
    <meta:editing-duration>PT0S</meta:editing-duration>
    <meta:document-statistic meta:page-count="2" meta:paragraph-count="48" meta:word-count="758" meta:character-count="6323" meta:row-count="165" meta:non-whitespace-character-count="5613"/>
  </office:meta>
</office:document-meta>
</file>