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3 D. ĮSAKYMO NR. 261 „DĖL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BEI MOKESČIO MOKĖTOJO MOKESTINIŲ NEPRIEMOKŲ IŠIEŠKOJIMO IŠLAIDŲ APSKAIČIAVIMO METODIKOS PATVIRTINIMO“ PRIPAŽINIMO NETEKUSIU GALIOS</text:p>
      <text:p text:style-name="P12"/>
      <text:p text:style-name="P13">2004 m. gruodžio 22 d. Nr. 1K-404</text:p>
      <text:p text:style-name="P14">Vilnius</text:p>
      <text:p text:style-name="P15"><text:span text:style-name="T16">Pripažįstu</text:span><text:span text:style-name="T17"><text:s/>netekusiais galios:</text:span></text:p>
      <text:p text:style-name="P18"><text:span text:style-name="T19">1</text:span><text:span text:style-name="T20">. Lietuvos Respublikos finansų ministro 1998 m. lapkričio 3 d. įsakymą Nr. 261 „Dėl Mokesčio mokėtojo (mokestį išskaičiuojančio asmens) mokestinių nepriemokų pripažinimo beviltiškomis, jų pasibaigimo, vietos</text:span><text:span text:style-name="T21"><text:s/>mokesčio administratoriaus biudžeto pajamų apskaitos dokumentuose priskyrimo prie mokestinių nepriemokų, kurioms neteikiama išieškojimo pirmenybė ir į kurias neatsižvelgiama planuojant biudžeto pajamas, šių nepriemokų nurašymo iš vietos mokesčio administr</text:span><text:span text:style-name="T22">atoriaus apskaitos dokumentų ir apskaitos tvarkos bei mokesčio mokėtojo mokestinių nepriemokų išieškojimo išlaidų apskaičiavimo metodikos patvirtinimo“ (Žin., 1998, Nr.<text:s/></text:span><text:a xlink:href="https://www.e-tar.lt/portal/lt/legalAct/TAR.3D6275AD3D0E" office:target-frame-name="_blank" xlink:show="new"><text:span text:style-name="T23">99-2757</text:span></text:a><text:span text:style-name="T24">)</text:span><text:span text:style-name="T25">.</text:span></text:p>
      <text:p text:style-name="P26"><text:span text:style-name="T27">2</text:span><text:span text:style-name="T28">. Lietuvos Respublikos finansų ministro 1999 m. rugsėjo 9 d. įsakymą Nr. 229 „Dėl Mokesčio mokėtojo mokestinių nepriemokų pripažinimo beviltiškomis, jų pasibaigimo, nurašymo ir apskaitos, taip pat kai kurių mokestinių nepriemokų priskyrimo prie nepr</text:span><text:span text:style-name="T29">iemokų, kurioms neteikiama išieškojimo pirmenybė, bei jų revizavimo tvarkos, patvirtintos finansų ministro 1998 m. lapkričio 3 d. įsakymu Nr. 261, dalinio pakeitimo“ (Žin., 1999, Nr.<text:s/></text:span><text:a xlink:href="https://www.e-tar.lt/portal/lt/legalAct/TAR.C24DB47A16E0" office:target-frame-name="_blank" xlink:show="new"><text:span text:style-name="T30">80-2373</text:span></text:a><text:span text:style-name="T31">).</text:span></text:p>
      <text:p text:style-name="P32"><text:span text:style-name="T33">3</text:span><text:span text:style-name="T34">. Lietuvos Respublikos finansų ministro 2001 m. balandžio 13 d. įsakymą Nr. 103 „Dėl Lietuvos Respublikos finansų ministro 1998 m. lapkričio 3 d. įsakymo Nr. 261 „Dėl Mokesčio mokėtojo mokestinių nepriemokų pripažinimo beviltiškomis, j</text:span><text:span text:style-name="T35">ų pasibaigimo, nurašymo ir apskaitos, taip pat kai kurių mokestinių nepriemokų priskyrimo prie nepriemokų, kurioms neteikiama išieškojimo pirmenybė, bei jų revizavimo tvarkos bei mokestinių nepriemokų išieškojimo išlaidų apskaičiavimo metodikos patvirtinim</text:span><text:span text:style-name="T36">o“ dalinio pakeitimo“ (Žin., 2001, Nr.<text:s/></text:span><text:a xlink:href="https://www.e-tar.lt/portal/lt/legalAct/TAR.534419A18DC7" office:target-frame-name="_blank" xlink:show="new"><text:span text:style-name="T37">34-1140</text:span></text:a><text:span text:style-name="T38">).</text:span></text:p>
      <text:p text:style-name="P39"><text:span text:style-name="T40">4</text:span><text:span text:style-name="T41">. Lietuvos Respublikos finansų ministro 2001 m. lapkričio 6 d. įsakymą Nr. 304 „Dėl Lietuvos Respublikos finansų ministro 1</text:span><text:span text:style-name="T42">998 m. lapkričio 3 d. įsakymo Nr. 261 „Dėl Mokesčio mokėtojo mokestinių nepriemokų pripažinimo beviltiškomis, jų pasibaigimo, nurašymo ir apskaitos, taip pat kai kurių mokestinių nepriemokų priskyrimo prie nepriemokų, kurioms neteikiama išieškojimo pirmeny</text:span><text:span text:style-name="T43">bė, bei jų revizavimo tvarkos bei mokestinių nepriemokų išieškojimo išlaidų apskaičiavimo metodikos patvirtinimo“ dalinio pakeitimo“ (Žin., 2001, Nr.<text:s/></text:span><text:a xlink:href="https://www.e-tar.lt/portal/lt/legalAct/TAR.3C6A6D614861" office:target-frame-name="_blank" xlink:show="new"><text:span text:style-name="T44">94-3330</text:span></text:a><text:span text:style-name="T45">).</text:span></text:p>
      <text:p text:style-name="P46"><text:span text:style-name="T47">5</text:span><text:span text:style-name="T48">. Lietuvos Respublikos finansų ministro 2002 m. rugsėjo 9 d. įsakymą Nr. 278 „Dėl Lietuvos Respublikos finansų ministro 1998 m. lapkričio 3 d. įsakymo Nr. 261 „Dėl Mokesčio mokėtojo mokestinių nepriemokų pripažinimo beviltiškomis, jų pasibaigimo, nurašymo<text:s/></text:span><text:span text:style-name="T49">ir apskaitos, taip pat kai kurių mokestinių nepriemokų priskyrimo prie nepriemokų, kurioms<text:s/></text:span><text:soft-page-break/><text:span text:style-name="T50">neteikiama išieškojimo pirmenybė, bei jų revizavimo tvarkos bei mokestinių nepriemokų išieškojimo išlaidų apskaičiavimo metodikos patvirtinimo“ pakeitimo“ (Žin., 200</text:span><text:span text:style-name="T51">2, Nr.<text:s/></text:span><text:a xlink:href="https://www.e-tar.lt/portal/lt/legalAct/TAR.228871058627" office:target-frame-name="_blank" xlink:show="new"><text:span text:style-name="T52">93-4011</text:span></text:a><text:span text:style-name="T53">).</text:span></text:p>
      <text:p text:style-name="P54"/>
      <text:p text:style-name="P55"><text:span text:style-name="T56">FINANSŲ MINISTRAS</text:span><text:span text:style-name="T57"><text:tab/>ALGIRDAS BUTKEVIČIUS</text:span></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44:00Z</meta:creation-date>
    <dc:date>2015-09-25T00:44:00Z</dc:date>
    <meta:template xlink:href="Normal" xlink:type="simple"/>
    <meta:editing-cycles>2</meta:editing-cycles>
    <meta:editing-duration>PT60S</meta:editing-duration>
    <meta:document-statistic meta:page-count="2" meta:paragraph-count="16" meta:word-count="490" meta:character-count="3935" meta:row-count="78" meta:non-whitespace-character-count="3461"/>
  </office:meta>
</office:document-meta>
</file>