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text-align="justify" fo:text-indent="0.3937in"/>
    </style:style>
    <style:style style:name="TableColumn25" style:family="table-column">
      <style:table-column-properties style:column-width="4.1756in" style:use-optimal-column-width="false"/>
    </style:style>
    <style:style style:name="TableColumn26" style:family="table-column">
      <style:table-column-properties style:column-width="2.1243in" style:use-optimal-column-width="false"/>
    </style:style>
    <style:style style:name="Table24" style:family="table">
      <style:table-properties style:width="6.3in" fo:margin-left="0in" table:align="left"/>
    </style:style>
    <style:style style:name="TableRow27" style:family="table-row">
      <style:table-row-properties style:min-row-height="0.1458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</style:style>
    <style:style style:name="TableCell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</style:style>
    <style:style style:name="TableRow32" style:family="table-row">
      <style:table-row-properties style:min-row-height="0.4166in" style:use-optimal-row-height="false" fo:keep-together="always"/>
    </style:style>
    <style:style style:name="TableCell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ableCell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TableColumn41" style:family="table-column">
      <style:table-column-properties style:column-width="4.1875in" style:use-optimal-column-width="false"/>
    </style:style>
    <style:style style:name="TableColumn42" style:family="table-column">
      <style:table-column-properties style:column-width="2.1125in" style:use-optimal-column-width="false"/>
    </style:style>
    <style:style style:name="Table40" style:family="table">
      <style:table-properties style:width="6.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ableCell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</style:style>
    <style:style style:name="TableCell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ableRow53" style:family="table-row">
      <style:table-row-properties style:min-row-height="0.7604in" style:use-optimal-row-height="false" fo:keep-together="always"/>
    </style:style>
    <style:style style:name="P54" style:parent-style-name="Normal" style:family="paragraph">
      <style:paragraph-properties fo:widows="0" fo:orphans="0" fo:background-color="#FFFFFF"/>
    </style:style>
    <style:style style:name="TableCell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2534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/>
      <text:p text:style-name="P5">ĮSAKYMAS</text:p>
      <text:p text:style-name="P6"><text:span text:style-name="T7">DĖL ATRANKINĖS PATIKROS TAIKYMO BUITINIAMS DUJŲ SKAITIKLIAMS</text:span></text:p>
      <text:p text:style-name="P8"/>
      <text:p text:style-name="P9">2008 m. birželio 11 d. Nr. V-51</text:p>
      <text:p text:style-name="P10">Vilnius</text:p>
      <text:p text:style-name="P11"/>
      <text:p text:style-name="P12"/>
      <text:p text:style-name="P13">Vadovaudamasis Lietuvos Respublikos metrologijos įstatymo (Žin., 1996, Nr.<text:s/><text:a xlink:href="https://www.e-tar.lt/portal/lt/legalAct/TAR.A3C0EA6B2203" office:target-frame-name="_blank" xlink:show="new"><text:span text:style-name="T14">74-1768</text:span></text:a>; 2006, Nr. 77-2966) 19 str. 8 p.:</text:p>
      <text:p text:style-name="P15">1.<text:s/><text:span text:style-name="T16">Tvirtinu</text:span><text:s/>Membraninių dujų skaitiklių atrankinės patikros laikinąsias taisykles APT-1:2008 (neskelbiama).</text:p>
      <text:p text:style-name="P17">2.<text:s/><text:span text:style-name="T18">Nuroda</text:span>u, kad membraniniams dujų skaitikliams be temperatūros korekcijos įtaiso ir su tokiu įtaisu, naudojamiems buitinėms reikmėms ir kurių vardinis dydis G1,6; G2,5; G4 ir G6, gali būti taikoma atrankinė patikra.</text:p>
      <text:p text:style-name="P19">3.<text:s/><text:span text:style-name="T20">Keičiu</text:span><text:s/>Teisinei metrologijai priskirtų matavimo priemonių grupių sąrašo ir laiko intervalų tarp patikrų, patvirtinto Valstybinės metrologijos tarnybos direktoriaus 2006 m. gruodžio 1 d. įsakymu Nr. V-178 (Žin., 2006, Nr.<text:s/><text:a xlink:href="https://www.e-tar.lt/portal/lt/legalAct/TAR.BDEC49B89AFE" office:target-frame-name="_blank" xlink:show="new"><text:span text:style-name="T21">133-5059</text:span></text:a>), 6 skyriaus 6.4 p. taip:</text:p>
      <text:p text:style-name="P22">Yra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6.4. Dujų skaitikliai: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– membraniniai, naudojami buitinėms reikmėms, kurių dydis iki G6 imtinai;</text:p>
          </table:table-cell>
          <table:table-cell table:style-name="TableCell35">
            <text:p text:style-name="P36">16</text:p>
          </table:table-cell>
        </table:table-row>
      </table:table>
      <text:p text:style-name="P37"/>
      <text:p text:style-name="P38">Turi būti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6.4. Dujų skaitiklia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– membraniniai, naudojami buitinėms reikmėms, kurių dydis iki G6 imtinai;</text:p>
          </table:table-cell>
          <table:table-cell table:style-name="TableCell51">
            <text:p text:style-name="P52">12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(+ 6 metai, jeigu atrankinės patikros rezultatai tenkina nustatytus reikalavimus)</text:p>
          </table:table-cell>
        </table:table-row>
      </table:table>
      <text:p text:style-name="P57"/>
      <text:p text:style-name="P58">4.<text:s/><text:span text:style-name="T59">Palieku</text:span><text:s/>iki šio įsakymo įrengtiems nurodytiems dujų skaitikliams laiko intervalą tarp patikrų 16 metų.<text:s/></text:p>
      <text:p text:style-name="P60">5.<text:s/><text:span text:style-name="T61">Įpareigoju</text:span><text:s/>skaitiklių savininką atrankinę dujų skaitiklių patikrą pradėti ir užbaigti iki periodinės patikros laiko intervalo pabaigos.</text:p>
      <text:p text:style-name="P62">6. Šis įsakymas įsigalioja nuo jo paskelbimo oficialiame leidinyje „Valstybės žinios“ dienos.</text:p>
      <text:p text:style-name="P63"/>
      <text:p text:style-name="P64"/>
      <text:p text:style-name="P65"/>
      <text:p text:style-name="P66">DIREKTORIUS<text:tab/>OSVALDAS STAUGAITI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6-10-14T08:20:00Z</meta:creation-date>
    <dc:date>2016-10-14T08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8" meta:character-count="1736" meta:row-count="46" meta:non-whitespace-character-count="1520"/>
  </office:meta>
</office:document-meta>
</file>