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INTEGRUOTŲ MOKSLO, STUDIJŲ IR VERSLO CENTRŲ (SLĖNIŲ) PLĖTROS PROGRAMŲ ĮGYVENDINIMO PRIEŽIŪROS TARYBOS SUDARYMO</text:p>
      <text:p text:style-name="P11"/>
      <text:p text:style-name="P12">2012 m. gegužės 29 d. Nr. V-898</text:p>
      <text:p text:style-name="P13">Vilnius</text:p>
      <text:p text:style-name="P14"/>
      <text:p text:style-name="P15"><text:span text:style-name="T16">Įgyvendindamas integruotų mokslo, studijų ir verslo centrų (slėnių) kūrimo ir plėtros koncepcijos, patvirtintos Lietuvos Respublikos Vyriausybės 2007 m. kovo 21 d. nutarimo Nr. 321 (Žin., 2007, Nr.<text:s/></text:span><text:a xlink:href="https://www.e-tar.lt/portal/lt/legalAct/TAR.8B79E55F2EA7" office:target-frame-name="_blank" xlink:show="new"><text:span text:style-name="T17">40-1489</text:span></text:a><text:span text:style-name="T18">), 27 punktą:</text:span></text:p>
      <text:p text:style-name="P19"><text:span text:style-name="T20">1</text:span><text:span text:style-name="T21">. S u d a r a u šios sudėties Integruotų mokslo, studijų ir verslo centrų (slėnių) plėtros programų įgyvendinimo priežiūros tarybą (toliau – Taryba):</text:span></text:p>
      <text:p text:style-name="P22">Tarybos pirmininkė – Nerija Putinaitė, švietimo ir mokslo<text:s/>viceministrė.</text:p>
      <text:p text:style-name="P23">Nariai:</text:p>
      <text:p text:style-name="P24">Adomas Ąžuolas Audickas, ūkio viceministras (Tarybos pirmininko pavaduotojas);</text:p>
      <text:p text:style-name="P25">Danguolė Kiznienė, Britų tarybos projektų vadovė;</text:p>
      <text:p text:style-name="P26">Laima Kaušpadienė, Ūkio ministerijos Inovacijų ir žinių visuomenės departamento Verslo ir mokslo bendradarbiavimo skyriaus vedėja;</text:p>
      <text:p text:style-name="P27">Mykolas Majauskas, Lietuvos Respublikos Ministro Pirmininko patarėjas;</text:p>
      <text:p text:style-name="P28">Gintaras Valinčius, Lietuvos mokslo tarybos ekspertas;</text:p>
      <text:p text:style-name="P29">Ramūnas Valiokas, asociacijos „Futura Scientia“ valdybos pirmininkas;</text:p>
      <text:p text:style-name="P30">Rimantas Rudzkis, Vilniaus universiteto Matematikos ir informatikos instituto Tikimybių teorijos ir statistikos skyriaus vyriausiasis mokslo darbuotojas;</text:p>
      <text:p text:style-name="P31">Aleksandras Abišala, Žinių ekonomikos forumo tarybos narys;</text:p>
      <text:p text:style-name="P32">Petras Balkevičius, Lazerių ir Šviesos mokslo ir technologijų asociacijos atstovas;</text:p>
      <text:p text:style-name="P33"><text:span text:style-name="T34">Valdas Monkus, asociacijos „INFOBALT“ Eksporto ir inovacijų komiteto narys.</text:span></text:p>
      <text:p text:style-name="P35"><text:span text:style-name="T36">2</text:span><text:span text:style-name="T37">. P a v e d u Tarybai atlikti šias funkcijas:</text:span></text:p>
      <text:p text:style-name="P38"><text:span text:style-name="T39">2.1</text:span><text:span text:style-name="T40">. priimti strateginius sprendimus dėl integruotų mokslo, studijų ir verslo centrų (slėnių) (toliau – Slėniai) plėtr</text:span><text:span text:style-name="T41">os;</text:span></text:p>
      <text:p text:style-name="P42"><text:span text:style-name="T43">2.2</text:span><text:span text:style-name="T44">. priimti strateginius sprendimus dėl jungtinių tyrimų programų ir nacionalinių kompleksinių programų įgyvendinimo.</text:span></text:p>
      <text:p text:style-name="P45"><text:span text:style-name="T46">3</text:span><text:span text:style-name="T47">. N u s t a t a u, kad Taryba turi teisę:</text:span></text:p>
      <text:p text:style-name="P48"><text:span text:style-name="T49">3.1</text:span><text:span text:style-name="T50">. gauti iš Slėnių iniciatorių, Slėnių stebėsenos grupės ir Slėnių plėtros<text:s/></text:span><text:span text:style-name="T51">programų projektų vykdytojų visą informaciją ir medžiagą, reikalingą Tarybos funkcijoms atlikti;</text:span></text:p>
      <text:p text:style-name="P52"><text:span text:style-name="T53">3.2</text:span><text:span text:style-name="T54">. pavesti Slėnių stebėsenos grupei įvertinti jungtinių tyrimų programų įgyvendinimo pažangą;</text:span></text:p>
      <text:p text:style-name="P55"><text:span text:style-name="T56">3.3</text:span><text:span text:style-name="T57">. kviesti į Tarybos posėdžius ekspertus.</text:span></text:p>
      <text:p text:style-name="P58"><text:span text:style-name="T59">4</text:span><text:span text:style-name="T60">. Ši</text:span><text:span text:style-name="T61">s įsakymas įsigalioja 2012 m. birželio 8 dieną.</text:span></text:p>
      <text:p text:style-name="P62"/>
      <text:p text:style-name="P63"/>
      <text:p text:style-name="P64"><text:span text:style-name="T65">Švietimo ir mokslo ministras<text:s/></text:span><text:span text:style-name="T66"><text:tab/>Gintaras Steponavičius</text:span></text:p>
      <text:p text:style-name="P67"/>
      <text:p text:style-name="P68">SUDERINTA</text:p>
      <text:p text:style-name="P69">Lietuvos Respublikos ūkio ministras</text:p>
      <text:p text:style-name="P70">Rimantas Žylius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6T21:24:00Z</meta:creation-date>
    <dc:date>2015-09-06T21:24:00Z</dc:date>
    <meta:template xlink:href="Normal" xlink:type="simple"/>
    <meta:editing-cycles>2</meta:editing-cycles>
    <meta:editing-duration>PT0S</meta:editing-duration>
    <meta:document-statistic meta:page-count="1" meta:paragraph-count="38" meta:word-count="321" meta:character-count="2425" meta:row-count="82" meta:non-whitespace-character-count="2142"/>
  </office:meta>
</office:document-meta>
</file>