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1 M. KOVO 19 D. NUTARIMO NR. 313 „DĖL KOMERCIJOS ATAŠĖ PAREIGYBIŲ STEIGIMO LIETUVOS RESPUBLIKOS DIPLOMATINĖSE ATSTOVYBĖSE“ PAKEITIMO</text:span></text:p>
      <text:p text:style-name="Normal"/>
      <text:p text:style-name="P18">2010<text:s/>m. gegužės 19 d. Nr. 548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akeisti Lietuvos Respublikos Vyriausybės 2001 m. kovo 19 d. nutarimą Nr. 313 „Dėl komercijos atašė pareigybių steigimo Lietuvos Respublikos diplomatinėse atstovybėse“ (Žin., 2001, Nr.<text:s/><text:a xlink:href="https://www.e-tar.lt/portal/lt/legalAct/TAR.0E072772258E" office:target-frame-name="_blank" xlink:show="new"><text:span text:style-name="T26">25-831</text:span></text:a>) ir antrojoje pastraipoje išbraukti žodžius „Lenkijos Respublikoje“.<text:s/></text:p>
      <text:p text:style-name="P27">2. Šis nutarimas įsigalioja 2010 m. liepos 1 dien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ŪKIO MINISTRAS<text:tab/>DAINIUS KREIV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8:16:00Z</meta:creation-date>
    <dc:date>2015-06-29T18:16:00Z</dc:date>
    <meta:print-date>2010-05-20T06:2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74" meta:row-count="42" meta:non-whitespace-character-count="686"/>
  </office:meta>
</office:document-meta>
</file>