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break-before="page"/>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P87" style:parent-style-name="Normal" style:family="paragraph">
      <style:paragraph-properties fo:text-align="justify" fo:text-indent="0.3937in"/>
    </style:style>
    <style:style style:name="P88" style:parent-style-name="Normal" style:family="paragraph">
      <style:paragraph-properties fo:break-before="page"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VALSTYBIŲ NE NARIŲ AUDITORIŲ IR VALSTYBIŲ NE NARIŲ AUDITO ĮMONIŲ ĮRAŠYMO Į AUDITORIŲ IR AUDITO ĮMONIŲ SĄRAŠUS, ATLIKTO AUDITO KOKYBĖS PERŽIŪROS, TYRIMŲ IR DRAUSMINIŲ NUOBAUDŲ SKYRIMO TAISYKLIŲ PATVIRTINIMO</text:p>
      <text:p text:style-name="P5"/>
      <text:p text:style-name="P6">2008 m. rugsėjo 10 d. Nr. 1K-280</text:p>
      <text:p text:style-name="P7">Vilnius</text:p>
      <text:p text:style-name="P8"/>
      <text:p text:style-name="P9">Vadovaudamasis Lietuvos Respublikos audito įstatymo (Žin., 1999, Nr.<text:s/><text:a xlink:href="https://www.e-tar.lt/portal/lt/legalAct/TAR.9845F775C518" office:target-frame-name="_blank" xlink:show="new"><text:span text:style-name="T10">59-1916</text:span></text:a>; 2008, Nr.<text:s/><text:a xlink:href="https://www.e-tar.lt/portal/lt/legalAct/TAR.163F0311859D" office:target-frame-name="_blank" xlink:show="new"><text:span text:style-name="T11">82-3233</text:span></text:a>) 23 straipsnio 5 dalimi, 24 straipsnio 5 dalimi, 34 straipsnio 3 dalimi, 36 straipsnio 2 dalimi ir Lietuvos Respublikos Vyriausybės 2008 m. rugpjūčio 20 d. nutarimo Nr. 802 „Dėl įgaliojimų suteikimo įgyvendinant Lietuvos Respublikos audito įstatymą“ (Žin., 2008, Nr.<text:s/><text:a xlink:href="https://www.e-tar.lt/portal/lt/legalAct/TAR.387C2C1AA86F" office:target-frame-name="_blank" xlink:show="new"><text:span text:style-name="T12">98-3791</text:span></text:a>) 1.2 punktu,</text:p>
      <text:p text:style-name="P13"><text:span text:style-name="T14">tvirtinu</text:span><text:s/>Valstybių ne narių auditorių ir valstybių ne narių audito įmonių įrašymo į auditorių ir audito įmonių sąrašus, atlikto audito kokybės peržiūros, tyrimų ir drausminių nuobaudų skyrimo taisykles (pridedama).</text:p>
      <text:p text:style-name="P15"/>
      <text:p text:style-name="P16"/>
      <text:p text:style-name="P17"/>
      <text:p text:style-name="P18">FINANSŲ MINISTRAS<text:s/><text:tab/>RIMANTAS ŠADŽIUS</text:p>
      <text:p text:style-name="P19"/>
      <text:p text:style-name="P20"/>
      <text:soft-page-break/>
      <text:p text:style-name="P21">PATVIRTINTA</text:p>
      <text:p text:style-name="P22">Lietuvos Respublikos finansų ministro<text:s/></text:p>
      <text:p text:style-name="P23">2008 m. rugsėjo 10 d. įsakymu Nr. 1K-280</text:p>
      <text:p text:style-name="P24"/>
      <text:p text:style-name="P25"><text:span text:style-name="T26">VALSTYBIŲ NE NARIŲ AUDITORIŲ IR VALSTYBIŲ NE NARIŲ AUDITO ĮMONIŲ ĮRAŠYMO Į AUDITORIŲ IR AUDITO ĮMONIŲ SĄRAŠUS, ATLIKTO AUDITO KOKYBĖS PERŽIŪROS, TYRIMŲ IR DRAUSMINIŲ NUOBAUDŲ SKYRIMO TAISYKLĖS<text:s/></text:span></text:p>
      <text:p text:style-name="P27"/>
      <text:p text:style-name="P28"><text:span text:style-name="T29">I</text:span><text:span text:style-name="T30">.<text:s/></text:span><text:span text:style-name="T31">BENDROSIOS NUOSTATOS</text:span></text:p>
      <text:p text:style-name="P32"/>
      <text:p text:style-name="P33">1. Valstybių ne narių auditorių ir valstybių ne narių audito įmonių įrašymo į auditorių ir audito įmonių sąrašus, atlikto audito kokybės peržiūros, tyrimų ir drausminių nuobaudų skyrimo taisyklės (toliau – šios taisyklės) reglamentuoja valstybių ne narių auditorių (toliau – Auditorius) ir valstybių ne narių audito įmonių (toliau – Audito įmonė), atlikusių valstybėse ne narėse registruotų įmonių, kurių vertybiniai popieriai viešai siūlomi arba įtraukiami į prekybą reguliuojamoje rinkoje Lietuvos Respublikoje, finansinių ataskaitų ir (arba) konsoliduotųjų finansinių ataskaitų auditą, įrašymo į auditorių ir audito įmonių sąrašus, atlikto audito kokybės peržiūros, tyrimų ir drausminių nuobaudų skyrimo tvarką. Šiose taisyklėse nustatytų Auditorių ir Audito įmonių atliekamiems viešojo intereso įmonių auditams<text:s/><text:span text:style-name="T34">mutatis mutandis<text:s/></text:span>taikomi Lietuvos Respublikos audito įstatyme nustatyti reikalavimai.</text:p>
      <text:p text:style-name="P35">2. Šios taisyklės netaikomos Auditoriui ir Audito įmonei, kurie atliko auditą įmonės, registruotos valstybėje ne narėje, leidžiančioje tik skolos vertybinius popierius, kuriais prekiaujama reguliuojamoje rinkoje Lietuvos Respublikoje, ir kurių vieno vieneto nominali vertė yra ne mažesnė kaip 50 tūkstančių eurų.</text:p>
      <text:p text:style-name="P36">3. Šiose taisyklėse vartojamos sąvokos suprantamos taip, kaip jos vartojamos Lietuvos Respublikos audito įstatyme (Žin., 1999, Nr.<text:s/><text:a xlink:href="https://www.e-tar.lt/portal/lt/legalAct/TAR.9845F775C518" office:target-frame-name="_blank" xlink:show="new"><text:span text:style-name="T37">59-1916</text:span></text:a>; 2008, Nr.<text:s/><text:a xlink:href="https://www.e-tar.lt/portal/lt/legalAct/TAR.163F0311859D" office:target-frame-name="_blank" xlink:show="new"><text:span text:style-name="T38">82-3233</text:span></text:a>).</text:p>
      <text:p text:style-name="P39"/>
      <text:p text:style-name="P40"><text:span text:style-name="T41">II</text:span><text:span text:style-name="T42">.<text:s/></text:span><text:span text:style-name="T43">AUDITORIŲ IR AUDITO ĮMONIŲ ĮRAŠYMAS Į AUDITORIŲ IR AUDITO ĮMONIŲ SĄRAŠUS</text:span></text:p>
      <text:p text:style-name="P44"/>
      <text:p text:style-name="P45">4. Prieš valstybėje ne narėje registruotai įmonei ketinant kreiptis teisės aktų nustatyta tvarka dėl savo vertybinių popierių prekybos reguliuojamoje rinkoje Lietuvos Respublikoje, tos įmonės finansinių ataskaitų auditą ir (arba) konsoliduotųjų finansinių ataskaitų auditą atlikęs Auditorius ir (arba) Audito įmonė raštu kreipiasi į Audito ir apskaitos tarnybą dėl jų įrašymo į auditorių ir (arba) audito įmonių sąrašą. Šiame punkte nustatyto kreipimosi formą nustato Audito ir apskaitos tarnyba ir paskelbia savo interneto svetainėje.</text:p>
      <text:p text:style-name="P46">5. Auditoriai ir (arba) Audito įmonės, besikreipiantys į Audito ir apskaitos tarnybą dėl jų įrašymo į auditorių ir audito įmonių sąrašą, pateikia Audito ir apskaitos tarnybai lietuvių ir anglų kalbomis tokią informaciją:</text:p>
      <text:p text:style-name="P47">5.1. Auditoriaus vardą, pavardę, adresą ir (arba) Audito įmonės pavadinimą, buveinės adresą ir informaciją apie jos teisinę formą;</text:p>
      <text:p text:style-name="P48">5.2. valstybės ne narės kompetentingos institucijos, kuri Auditoriui ir (arba) Audito įmonei suteikė teisę atlikti auditą, pavadinimą, buveinės adresą, jos išduotus teisės atlikti auditą įrodymo dokumentus (jų kopijas), taip pat dokumentus (jų kopijas), kuriais įrodoma, kad tokia teisė nėra panaikinta ar apribota, ir, jeigu buvo suteiktas, registracijos numerį;</text:p>
      <text:p text:style-name="P49">5.3. valstybės narės kompetentingos institucijos, kuri įtraukė Auditorių ir (arba) Audito įmonę į valstybės narės auditorių ir (arba) valstybės narės audito įmonių sąrašą, pavadinimą, buveinės adresą ir, jeigu buvo suteiktas, registracijos numerį;</text:p>
      <text:p text:style-name="P50">5.4. valstybės narės kompetentingos institucijos, kuri Auditoriui suteikė valstybės narės auditoriaus vardą ir (arba) Audito įmonę užregistravo kaip valstybės narės audito įmonę, pavadinimą, buveinės adresą ir, jeigu buvo suteiktas, registracijos numerį;</text:p>
      <text:p text:style-name="P51">5.5. kai Audito įmonė priklauso audito tinklui – audito tinklo aprašymą;</text:p>
      <text:p text:style-name="P52">5.6. kokie audito standartai ir nepriklausomumo principai buvo taikyti, atliekant auditą, nurodytą šių taisyklių 4 punkte;</text:p>
      <text:p text:style-name="P53">5.7. Audito įmonės vidaus kokybės kontrolės sistemos aprašymą, nurodant, kokiais standartais vadovaujantis veikia audito įmonės vidaus kokybės kontrolės sistema;</text:p>
      <text:p text:style-name="P54">5.8. paskutinį kartą atliktos Auditoriaus arba Audito įmonės atlikto audito kokybės peržiūros arba atliktos analogiškos procedūros valstybėje ne narėje datą ir informaciją apie šios peržiūros rezultatus.</text:p>
      <text:p text:style-name="P55">6. Audito ir apskaitos tarnyba, gavusi iš Auditoriaus ir (arba) Audito įmonės informaciją, nurodytą šių taisyklių 5 punkte, ir įsitikinusi, kad pateikta visa reikalaujama informacija:</text:p>
      <text:p text:style-name="P56">6.1. per 3 darbo dienas priima sprendimą dėl Auditoriaus ir (arba) Audito įmonės, registruotos valstybėse ne narėse, nurodytose šių taisyklių priede, įrašymo į auditorių ir (arba) audito įmonių sąrašus ir informuoja apie tai Lietuvos auditorių rūmus;</text:p>
      <text:p text:style-name="P57">6.2. dėl kitų nei šių taisyklių 6.1 punkte nurodytų Auditorių ir (arba) Audito įmonių:</text:p>
      <text:p text:style-name="P58">6.2.1. dėl Auditorių ir (arba) Audito įmonių, prieš tai įregistruotų kitoje valstybėje narėje – per 18 darbo dienų, įsitikinusi, kad šių taisyklių 5.3 ir 5.4 punktuose pateikta informacija yra teisinga, priima sprendimą dėl Auditoriaus ir (arba) Audito įmonės, kurie yra registruoti kitoje valstybėje narėje, įrašymo į auditorių ir (arba) audito įmonių sąrašus ir informuoja apie tai Lietuvos auditorių rūmus;</text:p>
      <text:p text:style-name="P59">6.2.2. dėl šių taisyklių 6.2.1 punkte nenurodytų Auditorių ir (arba) Audito įmonių – per 30 darbo dienų priima sprendimą dėl Auditoriaus ir (arba) Audito įmonės įrašymo į auditorių ir (arba) audito įmonių sąrašus ir informuoja apie tai Lietuvos auditorių rūmus.</text:p>
      <text:p text:style-name="P60">7. Lietuvos auditorių rūmai, gavę Audito ir apskaitos tarnybos šių taisyklių 6 punkte minimą sprendimą, įrašo Auditorių ir (arba) Audito įmonę į auditorių ir (arba) audito įmonių sąrašą per 5 darbo dienas.</text:p>
      <text:p text:style-name="P61">8. Lietuvos auditorių rūmai per 5 darbo dienas nuo Auditoriaus ir (arba) Audito įmonės įrašymo į auditorių ir (arba) audito įmonių sąrašą išsiunčia Auditoriui ir (arba) Audito įmonei pranešimą apie įtraukimą į auditorių ir (arba) audito įmonių sąrašą.</text:p>
      <text:p text:style-name="P62">9. Auditoriai auditorių sąraše įrašomi atskirame skyriuje „Valstybių ne narių auditoriai“. Audito įmonės audito įmonių sąraše įrašomos atskirame skyriuje „Valstybių ne narių audito įmonės“.</text:p>
      <text:p text:style-name="P63">10. Auditorius ir Audito įmonė turi pranešti Lietuvos auditorių rūmams apie šių taisyklių 5 punkte nurodytos informacijos pasikeitimus ne vėliau kaip per 15 darbo dienų nuo jos pasikeitimo dienos.</text:p>
      <text:p text:style-name="P64"/>
      <text:p text:style-name="P65"><text:span text:style-name="T66">III</text:span><text:span text:style-name="T67">.<text:s/></text:span><text:span text:style-name="T68">AUDITORIŲ IR AUDITO ĮMONIŲ ATLIKTO AUDITO KOKYBĖS PERŽIŪROS, TYRIMAI IR DRAUSMINIŲ NUOBAUDŲ SKYRIMAS</text:span></text:p>
      <text:p text:style-name="P69"/>
      <text:p text:style-name="P70">11. Į auditorių sąrašą ir audito įmonių sąrašą įtrauktų Auditorių ir Audito įmonių atlikto audito kokybė peržiūrima ir tyrimas atliekamas tiek, kiek atliktas auditas susijęs su dėl Lietuvos Respublikos vertybinių popierių reguliuojamoje rinkoje prekiaujamų vertybinių popierių teisės aktų nustatyta tvarka pateiktomis finansinėmis ataskaitomis arba konsoliduotosiomis finansinėmis ataskaitomis.</text:p>
      <text:p text:style-name="P71">12. Audito ir apskaitos tarnyba, atsižvelgdama į tai, kada paskutinį kartą buvo atlikta Auditoriaus arba Audito įmonės atlikto audito kokybės peržiūra ir kokie buvo jos rezultatai, gali nuspręsti atlikti šių taisyklių 6.2.2 punkte nurodyto Auditoriaus ir (arba) Audito įmonės atlikto audito kokybės peržiūrą. Valstybės institucijų prašymu Audito ir apskaitos tarnyba gali inicijuoti visų Auditorių ir (arba) Audito įmonių tyrimą.</text:p>
      <text:p text:style-name="P72">13. Atliekant Auditorių ir Audito įmonių atlikto audito, nurodyto šių taisyklių 4 punkte, kokybės peržiūras ir tyrimus, tikrinami pasirinkti su auditu susiję dokumentai:</text:p>
      <text:p text:style-name="P73">13.1. nustatoma, ar veikia vidaus kokybės kontrolės sistema Audito įmonėje;</text:p>
      <text:p text:style-name="P74">13.2. nustatoma, kaip laikomasi tarptautinių audito standarto nuostatų;</text:p>
      <text:p text:style-name="P75">13.3. nustatoma, kaip laikomasi nepriklausomumo ir kitų profesinės etikos principų, nustatytų Buhalterių profesionalų etikos kodekse.</text:p>
      <text:p text:style-name="P76">14. Auditoriaus arba Audito įmonės atlikto audito kokybės peržiūrą ir tyrimą atlieka Audito ir apskaitos tarnybos etatiniai darbuotojai.</text:p>
      <text:p text:style-name="P77">15. Audito ir apskaitos tarnybos darbuotojai, atlikę Auditoriaus arba Audito įmonės atlikto audito kokybės peržiūrą, parengia atliktos peržiūros ataskaitą. Atliktos peržiūros ataskaita arba atlikto tyrimo rezultatai pateikiami Audito ir apskaitos tarnybos Audito priežiūros komitetui (toliau – Audito priežiūros komitetas) tvirtinti.</text:p>
      <text:p text:style-name="P78">16. Patvirtinta atliktos peržiūros ataskaita arba atlikto tyrimo rezultatai pateikiami Auditoriui ir (arba) Audito įmonei susipažinti. Patvirtintoje atliktos peržiūros ataskaitoje gali būti nurodytas terminas nustatytiems trūkumams pašalinti.</text:p>
      <text:p text:style-name="P79">17. Jei suėjus nustatytam terminui nustatyti trūkumai nebuvo pašalinti arba buvo atliktas tyrimas ir nustatyti reikšmingi trūkumai, Audito ir apskaitos tarnyba gali priimti sprendimą įrašytą į auditorių sąrašą Auditorių išbraukti iš auditorių sąrašo ir (arba) įrašytą į audito įmonių sąrašą Audito įmonę išbraukti iš audito įmonių sąrašo. Tokį sprendimą turi patvirtinti Audito priežiūros komitetas.</text:p>
      <text:p text:style-name="P80">18. Audito ir apskaitos tarnybai priėmus sprendimą įrašytą į auditorių sąrašą Auditorių išbraukti iš auditorių sąrašo ir (arba) įrašytą į audito įmonių sąrašą Audito įmonę išbraukti iš audito įmonių sąrašo, apie tai per 5 darbo dienas informuojamas Auditorius ir (arba) Audito įmonė ir Lietuvos auditorių rūmai. Lietuvos auditorių rūmai, gavę tokį pranešimą, tokį Auditorių ir (arba) Audito įmonę išbraukia nedelsdami.</text:p>
      <text:p text:style-name="P81">19. Audito ir apskaitos tarnybos sprendimu Auditorių ir (arba) Audito įmonę iš auditorių ir (arba) audito įmonių sąrašo išbraukia Lietuvos auditorių rūmai šiais atvejais:</text:p>
      <text:p text:style-name="P82">19.1. priėmus šių taisyklių 17 punkte nurodytą sprendimą;</text:p>
      <text:p text:style-name="P83">19.2. Auditoriui ir (arba) Audito įmonei pateikus rašytinį prašymą Audito ir apskaitos tarnybai;</text:p>
      <text:p text:style-name="P84">19.3. valstybės ne narės kompetentingai institucijai, kuri Auditoriui ir (arba) Audito įmonei suteikė teisę atlikti auditą, priėmus sprendimą tokią teisę panaikinti;</text:p>
      <text:p text:style-name="P85">19.4. Auditoriui arba Audito įmonei, šių taisyklių 10 punkte nustatyta tvarka nepranešus Lietuvos auditorių rūmams apie šių taisyklių 5 punkte nurodytos informacijos pasikeitimus.</text:p>
      <text:p text:style-name="P86">_________________</text:p>
      <text:p text:style-name="P87"/>
      <text:p text:style-name="P88"/>
      <text:soft-page-break/>
      <text:p text:style-name="P89">Valstybių ne narių auditorių ir valstybių ne narių audito įmonių įrašymo į auditorių ir audito įmonių sąrašus, atlikto audito kokybės peržiūros, tyrimų ir drausminių nuobaudų skyrimo taisyklių<text:s/></text:p>
      <text:p text:style-name="P90">Priedas</text:p>
      <text:p text:style-name="P91"/>
      <text:p text:style-name="P92"><text:span text:style-name="T93">ŠALIŲ IR TERITORIJŲ SĄRAŠAS</text:span></text:p>
      <text:p text:style-name="P94"/>
      <text:p text:style-name="P95">Argentinos Respublika<text:s/></text:p>
      <text:p text:style-name="P96">Australija<text:s/></text:p>
      <text:p text:style-name="P97">Bahamų Sandrauga<text:s/></text:p>
      <text:p text:style-name="P98">Bermuda</text:p>
      <text:p text:style-name="P99">Brazilijos Federacinė Respublika</text:p>
      <text:p text:style-name="P100">Kanada</text:p>
      <text:p text:style-name="P101">Kaimanų Salos</text:p>
      <text:p text:style-name="P102">Čilės Respublika</text:p>
      <text:p text:style-name="P103">Kinijos Liaudies Respublika</text:p>
      <text:p text:style-name="P104">Kroatijos Respublika</text:p>
      <text:p text:style-name="P105">Gernsis, Džersis, Meno Sala</text:p>
      <text:p text:style-name="P106">Honkongas<text:s/></text:p>
      <text:p text:style-name="P107">Indijos Respublika<text:s/></text:p>
      <text:p text:style-name="P108">Indonezijos Respublika<text:s/></text:p>
      <text:p text:style-name="P109">Izraelio Valstybė<text:s/></text:p>
      <text:p text:style-name="P110">Japonija</text:p>
      <text:p text:style-name="P111">Kazachstano Respublika<text:s/></text:p>
      <text:p text:style-name="P112">Malaizija</text:p>
      <text:p text:style-name="P113">Mauricijaus Respublika<text:s/></text:p>
      <text:p text:style-name="P114">Meksikos Jungtinės Valstijos<text:s/></text:p>
      <text:p text:style-name="P115">Maroko Karalystė<text:s/></text:p>
      <text:p text:style-name="P116">Naujoji Zelandija<text:s/></text:p>
      <text:p text:style-name="P117">Pakistano Islamo Respublika<text:s/></text:p>
      <text:p text:style-name="P118">Rusijos Federacija<text:s/></text:p>
      <text:p text:style-name="P119">Singapūro Respublika<text:s/></text:p>
      <text:p text:style-name="P120">Pietų Afrikos Respublika<text:s/></text:p>
      <text:p text:style-name="P121">Pietų Korėja</text:p>
      <text:p text:style-name="P122">Šveicarijos Konfederacija<text:s/></text:p>
      <text:p text:style-name="P123">Taivanas (Kinijos provincija)<text:s/></text:p>
      <text:p text:style-name="P124">Tailando Karalystė<text:s/></text:p>
      <text:p text:style-name="P125">Turkija<text:s/></text:p>
      <text:p text:style-name="P126">Ukraina</text:p>
      <text:p text:style-name="P127">Jungtiniai Arabų Emyratai<text:s/></text:p>
      <text:p text:style-name="P128">Jungtinės Amerikos Valstijos</text:p>
      <text:p text:style-name="P1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6-19T12:54:00Z</meta:creation-date>
    <dc:date>2017-06-19T12:54:00Z</dc:date>
    <meta:template xlink:href="Normal.dotm" xlink:type="simple"/>
    <meta:editing-cycles>2</meta:editing-cycles>
    <meta:editing-duration>PT0S</meta:editing-duration>
    <meta:document-statistic meta:page-count="5" meta:paragraph-count="111" meta:word-count="1612" meta:character-count="12109" meta:row-count="321" meta:non-whitespace-character-count="10608"/>
  </office:meta>
</office:document-meta>
</file>