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BŪTINGĖS NAFTA“ ĮSTATINIO KAPITALO DIDINIMO</text:p>
      <text:p text:style-name="P12"/>
      <text:p text:style-name="P13">1997 m. kovo 13 d. Nr. 217</text:p>
      <text:p text:style-name="P14">Vilnius</text:p>
      <text:p text:style-name="P15"/>
      <text:p text:style-name="P16"><text:span text:style-name="T17">Vadovaudamasi Lietuvos Respublikos akcinės bendrovės „Būtingės naf</text:span><text:span text:style-name="T18">ta“ įstatinio kapitalo didinimo ir reikalavimų akcijų paketų savininkams įstatymu (Žin., 1997, Nr.<text:s/></text:span><text:a xlink:href="https://www.e-tar.lt/portal/lt/legalAct/TAR.358431AAAD6C" office:target-frame-name="_blank" xlink:show="new"><text:span text:style-name="T19">20-452</text:span></text:a><text:span text:style-name="T20">) ir įgyvendindama Lietuvos Respublikos Vyriausybės 1995 m. kovo 31 d. n</text:span><text:span text:style-name="T21">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2">30-688</text:span></text:a><text:span text:style-name="T23">, Nr.<text:s/></text:span><text:a xlink:href="https://www.e-tar.lt/portal/lt/legalAct/TAR.93ADBCBE708C" office:target-frame-name="_blank" xlink:show="new"><text:span text:style-name="T24">43-1055</text:span></text:a><text:span text:style-name="T25">, Nr.<text:s/></text:span><text:a xlink:href="https://www.e-tar.lt/portal/lt/legalAct/TAR.38596A557EED" office:target-frame-name="_blank" xlink:show="new"><text:span text:style-name="T26">96-2160</text:span></text:a><text:span text:style-name="T27">; 1996, Nr.<text:s/></text:span><text:a xlink:href="https://www.e-tar.lt/portal/lt/legalAct/TAR.EB997C5730F7" office:target-frame-name="_blank" xlink:show="new"><text:span text:style-name="T28">101-2310</text:span></text:a><text:span text:style-name="T29">; 1997, Nr.<text:s/></text:span><text:a xlink:href="https://www.e-tar.lt/portal/lt/legalAct/TAR.B8E139A37FF0" office:target-frame-name="_blank" xlink:show="new"><text:span text:style-name="T30">6-102</text:span></text:a><text:span text:style-name="T31">, Nr.<text:s/></text:span><text:a xlink:href="https://www.e-tar.lt/portal/lt/legalAct/TAR.FC9C210CB820" office:target-frame-name="_blank" xlink:show="new"><text:span text:style-name="T32">11-217</text:span></text:a><text:span text:style-name="T33">), Lietuvos Respublikos Vyriausybė<text:s/></text:span><text:span text:style-name="T34">nutari</text:span><text:span text:style-name="T35">a:</text:span></text:p>
      <text:p text:style-name="P36"><text:span text:style-name="T37">Įpareigoti Ūkio ministerijos, kuri atstovauja valst</text:span><text:span text:style-name="T38">ybės interesams akcinėje bendrovėje „Būtingės nafta“, įgaliotinį balsuoti akcinės bendrovės „Būtingės nafta“ visuotiniame akcininkų susirinkime už šios bendrovės įstatinio kapitalo didinimą papildomais įnašais iki 260 mln. litų, papildomai išleidžiant 1887</text:span><text:span text:style-name="T39">337 paprastąsias vardines 100 litų nominalios vertės akcijas.</text:span></text:p>
      <text:p text:style-name="P40"/>
      <text:p text:style-name="P41"/>
      <text:p text:style-name="P42">MINISTRAS PIRMININKAS<text:tab/>GEDIMINAS VAGNORIUS</text:p>
      <text:p text:style-name="P43"/>
      <text:p text:style-name="P44">ŪKIO MINISTRAS<text:tab/>VINCAS BABILI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4:45:00Z</meta:creation-date>
    <dc:date>2015-10-10T14:45:00Z</dc:date>
    <meta:template xlink:href="Normal" xlink:type="simple"/>
    <meta:editing-cycles>2</meta:editing-cycles>
    <meta:editing-duration>PT0S</meta:editing-duration>
    <meta:document-statistic meta:page-count="1" meta:paragraph-count="17" meta:word-count="214" meta:character-count="1644" meta:row-count="49" meta:non-whitespace-character-count="1447"/>
  </office:meta>
</office:document-meta>
</file>