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25 D. NUTARIMO NR. 1186 „DĖL VALSTYBĖS VALDYMO ĮSTAIGŲ DARBUOTOJŲ DARBO LAIKO NUOSTATŲ PATVIRTINIMO“ DALINIO PAKEITIMO</text:p>
      <text:p text:style-name="P15"/>
      <text:p text:style-name="P16">1998 m. vasario 2 d. Nr. 126</text:p>
      <text:p text:style-name="P17">Vilnius</text:p>
      <text:p text:style-name="Normal"/>
      <text:p text:style-name="P18"><text:span text:style-name="T19">Atsižvelgdama į tai, kad Lietuvos Respublikos teritorijoje nuo 1998 m. kovo 29 d. antros valandos taikomas pirmosios laiko juostos laikas, Lietuvos Respublikos Vyriausybė<text:s/></text:span><text:span text:style-name="T20">nutari</text:span><text:span text:style-name="T21">a:</text:span></text:p>
      <text:p text:style-name="P22"><text:span text:style-name="T23">1</text:span><text:span text:style-name="T24">. Iš dalies pakeičiant Valstybės valdymo įstaigų darbuotojų darbo laiko nuostatas, patvirtintas Lietuvos Respublikos Vyriausybės 1994 m. lapkričio 25 d. nutarimu Nr. 1186 „Dėl Valstybės valdymo įstaigų darbuotojų darbo laiko nuostatų patvirtinimo“ (Žin., 1994, Nr.<text:s/></text:span><text:a xlink:href="https://www.e-tar.lt/portal/lt/legalAct/TAR.2B1DF949FAA5" office:target-frame-name="_blank" xlink:show="new"><text:span text:style-name="T25">93-1824</text:span></text:a><text:span text:style-name="T26">), išdėstyti 2 punktą taip:</text:span></text:p>
      <text:p text:style-name="P27"><text:span text:style-name="T28">„</text:span><text:span text:style-name="T29">2</text:span><text:span text:style-name="T30">. Valstybės valdymo įstaigų darbuotojams nustatoma 40 valandų trukmės 5 darbo dienų darbo savaitė. Pirmadienį, antradienį, trečiadienį ir ketvirtadienį jie dirba nuo 8 iki 17 valandos, o penktadienį – nuo 8 iki 15 valandos 45 minučių. Pietų pertraukos laikas – nuo 12 iki 12 valandos 45 minučių. Šeštadienis ir sekmadienis – poilsio dienos. Švenčių dienų išvakarėse darbuotojų darbo laikas sutrumpinamas viena valanda“.</text:span></text:p>
      <text:p text:style-name="P31"><text:span text:style-name="T32">2</text:span><text:span text:style-name="T33">. Šis nutarimas įsigalioja nuo 1998 m. kovo 30 dienos.</text:span></text:p>
      <text:p text:style-name="P34"/>
      <text:p text:style-name="P35"/>
      <text:p text:style-name="P36"/>
      <text:p text:style-name="P37">MINISTRAS PIRMININKAS<text:tab/>GEDIMINAS VAGNORIUS</text:p>
      <text:p text:style-name="Normal"/>
      <text:p text:style-name="Normal"/>
      <text:p text:style-name="Normal"/>
      <text:p text:style-name="P38">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4T06:12:00Z</meta:creation-date>
    <dc:date>2019-08-14T06:12:00Z</dc:date>
    <meta:template xlink:href="Normal.dotm" xlink:type="simple"/>
    <meta:editing-cycles>2</meta:editing-cycles>
    <meta:editing-duration>PT0S</meta:editing-duration>
    <meta:document-statistic meta:page-count="1" meta:paragraph-count="22" meta:word-count="205" meta:character-count="1410" meta:row-count="68" meta:non-whitespace-character-count="1227"/>
  </office:meta>
</office:document-meta>
</file>