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A</text:span></text:p>
      <text:p text:style-name="P12"/>
      <text:p text:style-name="P13">Į S A K Y M A S</text:p>
      <text:p text:style-name="P14"><text:span text:style-name="T15">DĖL APLINKOSAUGOS REIKALAVIMŲ DEGINANT SAUSĄ ŽOLĘ, NENDRES,</text:span><text:span text:style-name="T16"><text:s/></text:span><text:span text:style-name="T17">ŠIAUDUS, LAUKININKYSTĖS IR DARŽININKYSTĖS ATLIEKAS PATVIRTINIMO</text:span></text:p>
      <text:p text:style-name="P18"/>
      <text:p text:style-name="P19">1996 m. balandžio 25 d. Nr.<text:s/>73</text:p>
      <text:p text:style-name="P20">Vilnius</text:p>
      <text:p text:style-name="P21"/>
      <text:p text:style-name="P22"><text:span text:style-name="T23">Atsižvelgdamas į tai, kad kasmet daugėja tyčinio nenupjautos žolės padegimo atvejų, bei siekdamas tiksliau detalizuoti aplinkosaugos reikalavimus deginant sausą žolę, nendres, šiaudus bei laukininkystės ir daržininkystės atliekas, už kurių nesi</text:span><text:span text:style-name="T24">laikymą numatyta atsakomybė Lietuvos Respublikos administracinių teisės pažeidimų kodekso 831 str., taip pat vadovaudamasis Lietuvos Respublikos aplinkos apsaugos ministerijos nuostatais,</text:span></text:p>
      <text:p text:style-name="P25"><text:span text:style-name="T26">ĮSAKAU:</text:span></text:p>
      <text:p text:style-name="P27"><text:span text:style-name="T28">1</text:span><text:span text:style-name="T29">. Patvirtinti Aplinkosaugos reikalavimus deginant sau</text:span><text:span text:style-name="T30">są žolę, nendres, šiaudus, laukininkystės ir daržininkystės atliekas (pridedami) bei paskelbti juos „Valstybės žiniose“.</text:span></text:p>
      <text:p text:style-name="P31"><text:span text:style-name="T32">2</text:span><text:span text:style-name="T33">. Nustatyti, kad šie reikalavimai įsigalioja nuo 1996 m. balandžio 25 d.</text:span></text:p>
      <text:p text:style-name="P34"><text:span text:style-name="T35">3</text:span><text:span text:style-name="T36">. Įsakymo vykdymo kontrolę pavesti ministerijos sekr</text:span><text:span text:style-name="T37">etoriui G. Tursai.</text:span></text:p>
      <text:p text:style-name="P38"/>
      <text:p text:style-name="P39"/>
      <text:p text:style-name="P40"><text:span text:style-name="T41">APLINKOS APSAUGOS MINISTRAS</text:span><text:span text:style-name="T42"><text:tab/>BRONIUS BRADAUS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/text:p>
      <text:p text:style-name="P48">aplinkos apsaugos ministerijos</text:p>
      <text:p text:style-name="P49">1996 m. balandžio 25 d. įsakymu Nr. 73</text:p>
      <text:p text:style-name="P50"/>
      <text:p text:style-name="P51"><text:span text:style-name="T52">APLINKOSAUGOS REIKALAVIMAI DEGINANT SAUSĄ ŽOLĘ, NENDRES,</text:span></text:p>
      <text:p text:style-name="P53"><text:span text:style-name="T54">ŠIAUDUS, LAUKININKYSTĖS IR DARŽININKYSTĖS ATLIEKAS</text:span></text:p>
      <text:p text:style-name="P55"/>
      <text:p text:style-name="P56"><text:span text:style-name="T57">1</text:span><text:span text:style-name="T58">. Šie reikalavimai nustato sausos žolės, nendrių, šiaudų, laukininkystės ir daržininkystės augalinės kilmės (išskyrus medienos) atliekų deginimo tvarką Lietuvos Respublikoje.</text:span></text:p>
      <text:p text:style-name="P59"><text:span text:style-name="T60">2</text:span><text:span text:style-name="T61">. Sausą žolę,<text:s/></text:span><text:span text:style-name="T62">nendres, nukritusius medžių lapus, šiaudus, kitas laukininkystės ir daržininkystės augalinės kilmės atliekas lauko sąlygomis leidžiama deginti tik sugrėbtas (surinktas) į krūvas, kai nėra galimybių jas kompostuoti ar kitaip panaudoti, toks deginimas turi b</text:span><text:span text:style-name="T63">ūti nuolat prižiūrimas, jį baigus smilkstančią ugniavietę privaloma užgesinti užpilant vandeniu ar smėliu.</text:span></text:p>
      <text:p text:style-name="P64"><text:span text:style-name="T65">3</text:span><text:span text:style-name="T66">. Deginant privaloma laikytis priešgaisrinės apsaugos taisyklių ir kitų galiojančių Lietuvos Respublikoje įstatymų bei teisės aktų.</text:span></text:p>
      <text:p text:style-name="P67"><text:span text:style-name="T68">4</text:span><text:span text:style-name="T69">. Draud</text:span><text:span text:style-name="T70">žiama sugrėbtas (surinktas) žolės, nendrių, nukritusių medžių lapų, šiaudų, laukininkystės ir daržininkystės augalinės kilmės atliekų krūvas deginti gaisrams kilti palankiomis dienomis (nustatomos meterologinių tarnybų ir skelbiamos masinių informavimo pri</text:span><text:span text:style-name="T71">emonių), taip pat miške, aukštapelkėse, durpingose vietose ar vietovėse, mažiau kaip 100 m nutolusiose nuo jų.</text:span></text:p>
      <text:p text:style-name="P72"><text:span text:style-name="T73">5</text:span><text:span text:style-name="T74">. Draudžiama kartu su sausa žole, nendrėmis, šiaudais, nukritusiais medžių lapais, kitomis laukininkystės ir daržininkystės augalinės kilmės</text:span><text:span text:style-name="T75"><text:s/>atliekomis deginti buitines bei pramonines atliekas.</text:span></text:p>
      <text:p text:style-name="P76"><text:span text:style-name="T77">6</text:span><text:span text:style-name="T78">. Draudžiama deginti nenupjautą žolę, nendres, javus ir kitas žemės ūkio kultūras, taip pat ražienas.</text:span></text:p>
      <text:p text:style-name="P79"><text:span text:style-name="T80">7</text:span><text:span text:style-name="T81">. Asmenys, nesilaikantys šių reikalavimų, traukiami atsakomybėn Lietuvos Respublikos admin</text:span><text:span text:style-name="T82">istracinių teisės pažeidimų kodekso nustatyta tvarka.</text:span></text:p>
      <text:p text:style-name="P83">______________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5:00Z</meta:creation-date>
    <dc:date>2015-07-01T01:35:00Z</dc:date>
    <meta:template xlink:href="Normal" xlink:type="simple"/>
    <meta:editing-cycles>2</meta:editing-cycles>
    <meta:editing-duration>PT0S</meta:editing-duration>
    <meta:document-statistic meta:page-count="2" meta:paragraph-count="29" meta:word-count="346" meta:character-count="2819" meta:row-count="89" meta:non-whitespace-character-count="2502"/>
  </office:meta>
</office:document-meta>
</file>