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break-before="page" fo:text-indent="3.543in"/>
    </style:style>
    <style:style style:name="T706" style:parent-style-name="DefaultParagraphFont" style:family="text">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2.2076in">
        <style:tab-stops>
          <style:tab-stop style:type="left" style:position="2.2076in"/>
          <style:tab-stop style:type="right" style:leader-style="solid" style:leader-text="_" style:position="4.5451in"/>
        </style:tab-stops>
      </style:paragraph-properties>
      <style:text-properties fo:color="#000000"/>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721"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color="#000000"/>
    </style:style>
    <style:style style:name="P722"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723" style:parent-style-name="Normal" style:family="paragraph">
      <style:paragraph-properties fo:text-indent="0.4923in"/>
      <style:text-properties fo:color="#000000"/>
    </style:style>
    <style:style style:name="P7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8" style:parent-style-name="Normal" style:family="paragraph">
      <style:text-properties fo:color="#000000"/>
    </style:style>
    <style:style style:name="P729" style:parent-style-name="Normal" style:family="paragraph">
      <style:text-properties fo:color="#000000"/>
    </style:style>
    <style:style style:name="P730" style:parent-style-name="Normal" style:family="paragraph">
      <style:text-properties fo:color="#000000"/>
    </style:style>
    <style:style style:name="P7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fo:color="#000000"/>
    </style:style>
    <style:style style:name="P7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fo:color="#000000"/>
    </style:style>
    <style:style style:name="P7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style:tab-stops>
          <style:tab-stop style:type="left" style:position="1.9479in"/>
          <style:tab-stop style:type="left" style:leader-style="solid" style:leader-text="_" style:position="3.7659in"/>
          <style:tab-stop style:type="left" style:position="4.4152in"/>
          <style:tab-stop style:type="right" style:leader-style="solid" style:leader-text="_" style:position="6.1034in"/>
        </style:tab-stops>
      </style:paragraph-properties>
      <style:text-properties fo:color="#000000"/>
    </style:style>
    <style:style style:name="P761" style:parent-style-name="Normal" style:family="paragraph">
      <style:paragraph-properties>
        <style:tab-stops>
          <style:tab-stop style:type="center" style:position="2.8569in"/>
          <style:tab-stop style:type="center" style:position="5.324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fo:font-size="10pt" style:font-size-asian="10pt"/>
    </style:style>
    <style:style style:name="P766" style:parent-style-name="Normal" style:family="paragraph">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break-before="page" fo:text-indent="3.54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3.543in"/>
      <style:text-properties fo:color="#000000"/>
    </style:style>
    <style:style style:name="P778" style:parent-style-name="Normal" style:family="paragraph">
      <style:paragraph-properties fo:text-indent="3.54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791" style:parent-style-name="Normal" style:family="paragraph">
      <style:paragraph-properties fo:text-indent="2.4673in">
        <style:tab-stops>
          <style:tab-stop style:type="left" style:position="2.4673in"/>
          <style:tab-stop style:type="right" style:leader-style="solid" style:leader-text="_" style:position="4.2854in"/>
        </style:tab-stops>
      </style:paragraph-properties>
      <style:text-properties fo:color="#000000"/>
    </style:style>
    <style:style style:name="P79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93" style:parent-style-name="Normal" style:family="paragraph">
      <style:paragraph-properties fo:text-indent="0.4923in"/>
      <style:text-properties fo:color="#000000"/>
    </style:style>
    <style:style style:name="P7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03" style:parent-style-name="Normal" style:family="paragraph">
      <style:text-properties fo:color="#000000"/>
    </style:style>
    <style:style style:name="P804" style:parent-style-name="Normal" style:family="paragraph">
      <style:text-properties fo:color="#000000"/>
    </style:style>
    <style:style style:name="P805" style:parent-style-name="Normal" style:family="paragraph">
      <style:text-properties fo:color="#000000"/>
    </style:style>
    <style:style style:name="P806" style:parent-style-name="Normal" style:family="paragraph">
      <style:paragraph-properties fo:text-align="justify"/>
      <style:text-properties fo:color="#000000"/>
    </style:style>
    <style:style style:name="P807" style:parent-style-name="Normal" style:family="paragraph">
      <style:paragraph-properties fo:text-align="justify"/>
      <style:text-properties fo:color="#000000"/>
    </style:style>
    <style:style style:name="P808" style:parent-style-name="Normal" style:family="paragraph">
      <style:paragraph-properties>
        <style:tab-stops>
          <style:tab-stop style:type="left" style:position="2.2076in"/>
          <style:tab-stop style:type="left" style:leader-style="solid" style:leader-text="_" style:position="4.0256in"/>
          <style:tab-stop style:type="left" style:position="4.675in"/>
          <style:tab-stop style:type="right" style:leader-style="solid" style:leader-text="_" style:position="6.2333in"/>
        </style:tab-stops>
      </style:paragraph-properties>
      <style:text-properties fo:color="#000000"/>
    </style:style>
    <style:style style:name="P809" style:parent-style-name="Normal" style:family="paragraph">
      <style:paragraph-properties>
        <style:tab-stops>
          <style:tab-stop style:type="center" style:position="3.1166in"/>
          <style:tab-stop style:type="center" style:position="5.454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P814" style:parent-style-name="Normal" style:family="paragraph">
      <style:text-properties fo:color="#000000"/>
    </style:style>
    <style:style style:name="P815" style:parent-style-name="Normal" style:family="paragraph">
      <style:text-properties fo:color="#000000"/>
    </style:style>
    <style:style style:name="P816" style:parent-style-name="Normal" style:family="paragraph">
      <style:text-properties fo:color="#000000"/>
    </style:style>
    <style:style style:name="P817" style:parent-style-name="Normal" style:family="paragraph">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align="center"/>
      <style:text-properties fo:color="#000000"/>
    </style:style>
    <style:style style:name="P820" style:parent-style-name="Normal" style:family="paragraph">
      <style:paragraph-properties fo:break-before="page" fo:text-indent="3.543in"/>
    </style:style>
    <style:style style:name="T821" style:parent-style-name="DefaultParagraphFont" style:family="text">
      <style:text-properties fo:color="#000000"/>
    </style:style>
    <style:style style:name="P822" style:parent-style-name="Normal" style:family="paragraph">
      <style:paragraph-properties fo:text-indent="3.543in"/>
      <style:text-properties fo:color="#000000"/>
    </style:style>
    <style:style style:name="P823" style:parent-style-name="Normal" style:family="paragraph">
      <style:paragraph-properties fo:text-indent="3.54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2.3375in">
        <style:tab-stops>
          <style:tab-stop style:type="left" style:position="2.3375in"/>
          <style:tab-stop style:type="right" style:leader-style="solid" style:leader-text="_" style:position="4.2854in"/>
        </style:tab-stops>
      </style:paragraph-properties>
      <style:text-properties fo:color="#000000"/>
    </style:style>
    <style:style style:name="P82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836" style:parent-style-name="Normal" style:family="paragraph">
      <style:paragraph-properties fo:text-indent="2.5972in">
        <style:tab-stops>
          <style:tab-stop style:type="left" style:position="2.5972in"/>
          <style:tab-stop style:type="right" style:leader-style="solid" style:leader-text="_" style:position="4.4152in"/>
        </style:tab-stops>
      </style:paragraph-properties>
      <style:text-properties fo:color="#000000"/>
    </style:style>
    <style:style style:name="P837"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838" style:parent-style-name="Normal" style:family="paragraph">
      <style:paragraph-properties fo:text-indent="0.4923in"/>
      <style:text-properties fo:color="#000000"/>
    </style:style>
    <style:style style:name="P8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43" style:parent-style-name="Normal" style:family="paragraph">
      <style:text-properties fo:color="#000000"/>
    </style:style>
    <style:style style:name="P844" style:parent-style-name="Normal" style:family="paragraph">
      <style:text-properties fo:color="#000000"/>
    </style:style>
    <style:style style:name="P845" style:parent-style-name="Normal" style:family="paragraph">
      <style:text-properties fo:color="#000000"/>
    </style:style>
    <style:style style:name="P8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fo:color="#000000"/>
    </style:style>
    <style:style style:name="P8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fo:color="#000000"/>
    </style:style>
    <style:style style:name="P8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8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style:tab-stops>
          <style:tab-stop style:type="left" style:position="2.0777in"/>
          <style:tab-stop style:type="left" style:leader-style="solid" style:leader-text="_" style:position="3.7659in"/>
          <style:tab-stop style:type="left" style:position="4.4152in"/>
          <style:tab-stop style:type="right" style:leader-style="solid" style:leader-text="_" style:position="6.1034in"/>
        </style:tab-stops>
      </style:paragraph-properties>
      <style:text-properties fo:color="#000000"/>
    </style:style>
    <style:style style:name="P875" style:parent-style-name="Normal" style:family="paragraph">
      <style:paragraph-properties>
        <style:tab-stops>
          <style:tab-stop style:type="center" style:position="2.9868in"/>
          <style:tab-stop style:type="center" style:position="5.324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style>
    <style:style style:name="P880" style:parent-style-name="Normal" style:family="paragraph">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align="center"/>
      <style:text-properties fo:color="#000000"/>
    </style:style>
    <style:style style:name="P888"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GALVIJŲ, AVIŲ, OŽKŲ IR KIAULIŲ, ŠVIEŽIOS MĖSOS BEI MĖSOS PRODUKTŲ IMPORTO VETERINARIJOS REIKALAVIMŲ PATVIRTINIMO</text:p>
      <text:p text:style-name="P15"/>
      <text:p text:style-name="P16">2002 m.<text:s/>gruodžio 18 d. Nr. 726</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Europos Sąjungos Tarybos direktyvą 72/462/EE</text:span><text:span text:style-name="T23">B:</text:span></text:p>
      <text:p text:style-name="P24"><text:span text:style-name="T25">1</text:span><text:span text:style-name="T26">.<text:s/></text:span><text:span text:style-name="T27">Tvirtinu</text:span><text:span text:style-name="T28"><text:s/>pridedamus Galvijų, avių, ožkų ir kiaulių, šviežios mėsos bei mėsos produktų importo veterinarijos reikalavimus.</text:span></text:p>
      <text:p text:style-name="P29"><text:span text:style-name="T30">2</text:span><text:span text:style-name="T31">.<text:s/></text:span><text:span text:style-name="T32">Pavedu</text:span><text:span text:style-name="T33"><text:s/>įsakymo vykdymo kontrolę Gyvūnų sveikatingumo skyriui, Veterinarijos sanitarijos skyriui ir Pasienio ir transp</text:span><text:span text:style-name="T34">orto valstybinei veterinarijos tarnybai.<text:s/></text:span></text:p>
      <text:p text:style-name="P35"/>
      <text:p text:style-name="P36"/>
      <text:p text:style-name="P37"><text:span text:style-name="T38">DIREKTORIUS</text:span><text:span text:style-name="T39"><text:tab/>KAZIMIERAS LUKAUSKAS</text:span></text:p>
      <text:p text:style-name="P40"><text:span text:style-name="T41">______________</text:span></text:p>
      <text:soft-page-break/>
      <text:p text:style-name="P42"><text:span text:style-name="T43">PATVIRTINTA</text:span></text:p>
      <text:p text:style-name="P44">Valstybinės maisto ir veterinarijos tarnybos<text:s/></text:p>
      <text:p text:style-name="P45">direktoriaus 2002 m. gruodžio 18 d. įsakymu<text:s/></text:p>
      <text:p text:style-name="P46">Nr. 726</text:p>
      <text:p text:style-name="P47"/>
      <text:p text:style-name="P48"><text:span text:style-name="T49">GALVIJŲ, AVIŲ, OŽKŲ IR KIAULIŲ, ŠVIEŽIOS MĖSO</text:span><text:span text:style-name="T50">S BEI MĖSOS PRODUKTŲ</text:span></text:p>
      <text:p text:style-name="P51"><text:span text:style-name="T52">IMPORTO VETERINARIJOS REIKALAVIMAI</text:span></text:p>
      <text:p text:style-name="P53"/>
      <text:p text:style-name="P54"><text:span text:style-name="T55">Galvijų, avių, ožkų ir kiaulių, šviežios mėsos bei mėsos produktų importo veterinarijos reikalavimai (toliau – Reikalavimai) parengti vadovaujantis Lietuvos Respublikos veterinarijos įstatymu (Žin., 1992, Nr.<text:s/></text:span><text:a xlink:href="https://www.e-tar.lt/portal/lt/legalAct/TAR.97BDCD719E57" office:target-frame-name="_blank" xlink:show="new"><text:span text:style-name="T56">2-15</text:span></text:a><text:span text:style-name="T57">) ir įgyvendina Europos Sąjungos Tarybos direktyvą 72/462/EEB.</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eikalavimų tikslas – nustatyti importo tvarką:</text:span></text:p>
      <text:p text:style-name="P67"><text:span text:style-name="T68">1.1</text:span><text:span text:style-name="T69">. naminių galvijų ir kia</text:span><text:span text:style-name="T70">ulių, skirtų veislei, produkcijai arba skerdimui;</text:span></text:p>
      <text:p text:style-name="P71"><text:span text:style-name="T72">1.2</text:span><text:span text:style-name="T73">. naminių avių ir ožkų, skirtų veislei, auginimui, penėjimui ar skerdimui;</text:span></text:p>
      <text:p text:style-name="P74"><text:span text:style-name="T75">1.3</text:span><text:span text:style-name="T76">. šviežios mėsos, gautos iš galvijų (įskaitant Bubalus bubalus ir Bison bison gyvūnus), kiaulių, avių, ožkų ir nepora</text:span><text:span text:style-name="T77">kanopių;</text:span></text:p>
      <text:p text:style-name="P78"><text:span text:style-name="T79">1.4</text:span><text:span text:style-name="T80">. šviežios mėsos, gautos iš laukinių porakanopių ir neporakanopių;</text:span></text:p>
      <text:p text:style-name="P81"><text:span text:style-name="T82">1.5</text:span><text:span text:style-name="T83">. mėsos produktų, pagamintų iš šviežios mėsos, pripažintos tinkama žmonių maistui.</text:span></text:p>
      <text:p text:style-name="P84"><text:span text:style-name="T85">2</text:span><text:span text:style-name="T86">. Reikalavimai netaikomi:</text:span></text:p>
      <text:p text:style-name="P87"><text:span text:style-name="T88">2.1</text:span><text:span text:style-name="T89">. importuojant šviežią mėsą ir jos produktus,</text:span><text:span text:style-name="T90"><text:s/>kurie sudaro keliautojo asmens bagažo dalį ir yra skirti asmeniniam vartojimui, jeigu jų kiekis neviršija vieno kilogramo vienam asmeniui ir jų nedraudžiama įvežti į Lietuvos Respubliką iš šalies ar jos teritorijos dalies pagal VMVT reikalavimus;</text:span></text:p>
      <text:p text:style-name="P91"><text:span text:style-name="T92">2.2</text:span><text:span text:style-name="T93">.</text:span><text:span text:style-name="T94"><text:s/>importuojant šviežią mėsą ir jos produktus, kurie siunčiami kaip nedidelis bagažas privatiems asmenims ne prekybos tikslu, neviršija vieno kilogramo svorio ir jų nedraudžiama įvežti į Lietuvos Respubliką iš šalies ar jos teritorijos dalies pagal VMVT reik</text:span><text:span text:style-name="T95">alavimus;</text:span></text:p>
      <text:p text:style-name="P96"><text:span text:style-name="T97">2.3</text:span><text:span text:style-name="T98">. importuojant šviežią mėsą ir jos produktus, kurie skirti tarptautiniais keliais vykstančių transporto priemonių įgulai ir keleiviams; iškrautą iš transporto priemonės mėsą ir jos produktus arba jų atliekas reikia sunaikinti nustatyta tva</text:span><text:span text:style-name="T99">rka; mėsos ir jos produktų nereikia sunaikinti, kai jie perkraunami tiesiogiai iš vienos transporto priemonės į kitą transporto priemonę arba pakraunami į transporto priemonę iš muitinės kontroliuojamos teritorijos, kurioje jie buvo laikinai laikomi;</text:span></text:p>
      <text:p text:style-name="P100"><text:span text:style-name="T101">2.4</text:span><text:span text:style-name="T102">. vežant ne daugiau kaip vieną kilogramą mėsos produktų, kurie buvo termiškai užkonservuoti, kai F(0) ne mažesnis kaip 3, jeigu:</text:span></text:p>
      <text:p text:style-name="P103"><text:span text:style-name="T104">2.4.1</text:span><text:span text:style-name="T105">. jie sudaro keliautojo asmens bagažo dalį ir yra skirti asmeniniam vartojimui,</text:span></text:p>
      <text:p text:style-name="P106"><text:span text:style-name="T107">2.4.2</text:span><text:span text:style-name="T108">. jie siunčiami kaip nedideli</text:span><text:span text:style-name="T109">s bagažas privatiems asmenims ne prekybos tikslu.</text:span></text:p>
      <text:p text:style-name="P110"><text:span text:style-name="T111">3</text:span><text:span text:style-name="T112">. Vartojamos sąvokos:</text:span></text:p>
      <text:p text:style-name="P113">Importas – gyvulių arba šviežios mėsos ar mėsos produktų įvežimas į Lietuvos Respubliką.</text:p>
      <text:p text:style-name="P114">Mėsa – visos naminių galvijų, kiaulių, avių ir ožkų bei neporakanopių gyvūnų bei laukinių porakanopių ir neporakanopių gyvūnų skerdenos dalys, tinkamos žmonių maistui.</text:p>
      <text:p text:style-name="P115">Paskirties šalis – šalis, į kurią siunčiama siunta.</text:p>
      <text:p text:style-name="P116">Siunta – šviežia mėsa ar mėsos produktai, ar gyvuliai, kuriems išduotas vienas veterinarijos sertifikatas ir kurie<text:s/>gabenami ta pačia transporto priemone iš tos pačios šalies ar jos teritorijos dalies.</text:p>
      <text:p text:style-name="P117">Skerdena – visas paskersto gyvulio kūnas nuleidus kraują, išėmus vidurius, nupjovus kojas ties riešu ir čiurna, nupjovus galvą, uodegą ir pašalinus pieno liauką, o galvijams, avims, ožkoms ir neporakanopiams – nudyrus kailį ar odą.</text:p>
      <text:p text:style-name="P118">Skerstini gyvuliai – gyvuliai, kurie vežami tiesiai į paskirties šalies skerdyklą.</text:p>
      <text:p text:style-name="P119">Šviežia mėsa – konservantais neapdorota mėsa; atšaldyta arba sušaldyta mėsa taip pat laikoma šviežia mėsa.</text:p>
      <text:soft-page-break/>
      <text:p text:style-name="P120">Ūkis<text:s/>(laikymo vieta) – šalies teritorijoje kompetentingos institucijos kontroliuojama žemės ūkio, pramonės arba komercinė įmonė, kurioje nuolat laikomi arba auginami veislei, produkcijai arba skersti skirti galvijai, kiaulės, avys arba ožkos.</text:p>
      <text:p text:style-name="P121">Valstybinė maisto<text:s/>ir veterinarijos tarnyba (toliau – VMVT) – Lietuvos Respublikos kompetentinga institucija.</text:p>
      <text:p text:style-name="P122">Valstybinis veterinarijos gydytojas – VMVT paskirtas arba įgaliotas veterinarijos gydytojas.</text:p>
      <text:p text:style-name="P123"><text:span text:style-name="T124">Veislei arba produkcijai skirti gyvuliai – galvijai, avys, ožkos ir kia</text:span><text:span text:style-name="T125">ulės, kurie skirti veislei, pieno arba mėsos gamybai.</text:span></text:p>
      <text:p text:style-name="P126"><text:span text:style-name="T127">4</text:span><text:span text:style-name="T128">. VMVT patvirtina sąrašą šalių ar jų teritorijos dalių, iš kurių leidžiama importuoti 1 punkte nurodytus gyvulius, šviežią mėsą ar mėsos produktus į Lietuvos Respubliką. Šis sąrašas gali būti regul</text:span><text:span text:style-name="T129">iariai keičiamas ar papildomas.</text:span></text:p>
      <text:p text:style-name="P130"><text:span text:style-name="T131">5</text:span><text:span text:style-name="T132">. VMVT sudaro sąrašą skerdyklų, mėsos išpjaustymo įmonių, mėsos apdorojimo ir mėsos produktų gamybos įmonių, mėsos ir mėsos gaminių šaltųjų sandėlių, iš kurių leidžiama importuoti 1 punkte nurodytą šviežią mėsą ir mėsos</text:span><text:span text:style-name="T133"><text:s/>produktus.</text:span></text:p>
      <text:p text:style-name="P134"><text:span text:style-name="T135">6</text:span><text:span text:style-name="T136">. Skerdyklos, mėsos išpjaustymo įmonės, mėsos apdorojimo ir mėsos produktų gamybos įmonės, mėsos ir mėsos produktų šaltieji sandėliai, iš kurių importuojama mėsa ir jos produktai, turi būti patvirtinti šalies kompetentingos institucijos, k</text:span><text:span text:style-name="T137">aip nurodyta Šviežios mėsos paruošimo ir pateikimo į rinką taisyklėse (Žin., 1999, Nr.<text:s/></text:span><text:a xlink:href="https://www.e-tar.lt/portal/lt/legalAct/TAR.5161D66ADEC5" office:target-frame-name="_blank" xlink:show="new"><text:span text:style-name="T138">16-438</text:span></text:a><text:span text:style-name="T139">) ir Mėsos ir kitų gyvūninių produktų ruošimo ir tiekimo į rinką taisyklėse (Žin., 2</text:span><text:span text:style-name="T140">001, Nr.<text:s/></text:span><text:a xlink:href="https://www.e-tar.lt/portal/lt/legalAct/TAR.A55879F16EF3" office:target-frame-name="_blank" xlink:show="new"><text:span text:style-name="T141">1-26</text:span></text:a><text:span text:style-name="T142">).</text:span></text:p>
      <text:p text:style-name="P143"/>
      <text:p text:style-name="P144"><text:span text:style-name="T145">II</text:span><text:span text:style-name="T146">.<text:s/></text:span><text:span text:style-name="T147">GALVIJŲ, AVIŲ, OŽKŲ IR KIAULIŲ IMPORTO REIKALAVIMAI</text:span></text:p>
      <text:p text:style-name="P148"/>
      <text:p text:style-name="P149"><text:span text:style-name="T150">7</text:span><text:span text:style-name="T151">. Gyvulius leidžiama importuoti iš šalių, kuriose:</text:span></text:p>
      <text:p text:style-name="P152"><text:span text:style-name="T153">7.1</text:span><text:span text:style-name="T154">. nebuvo užkrečiamųjų ligų, kurioms<text:s/></text:span><text:span text:style-name="T155">šie gyvuliai yra imlūs:</text:span></text:p>
      <text:p text:style-name="P156"><text:span text:style-name="T157">7.1.1</text:span><text:span text:style-name="T158">. paskutinius 12 mėnesių – galvijų maro, kontaginės pleuropneumonijos, mėlynojo liežuvio ligos, afrikinio kiaulių maro ir kontaginio kiaulių paralyžiaus (Tešeno ligos), smulkių atrajotojų maro, epizootinės hemoraginės ligos,<text:s/></text:span><text:span text:style-name="T159">avių raupų, ožkų raupų ir Rifto slėnio ligos,</text:span></text:p>
      <text:p text:style-name="P160"><text:span text:style-name="T161">7.1.2</text:span><text:span text:style-name="T162">. paskutinius 6 mėnesius – vezikulinio stomatito;</text:span></text:p>
      <text:p text:style-name="P163"><text:span text:style-name="T164">7.2</text:span><text:span text:style-name="T165">. paskutinius 12 mėnesių gyvuliai nebuvo vakcinuoti nuo 7.1 punkte nurodytų ligų.</text:span></text:p>
      <text:p text:style-name="P166"><text:span text:style-name="T167">8</text:span><text:span text:style-name="T168">. Leidžiama importuoti snukio ir nagų ligai imlius gy</text:span><text:span text:style-name="T169">vulius iš šalies:</text:span></text:p>
      <text:p text:style-name="P170"><text:span text:style-name="T171">8.1</text:span><text:span text:style-name="T172">. kuri nebuvo apimta snukio ir nagų ligos ne mažiau kaip dvejus metus ir kurioje gyvuliai nebuvo vakcinuojami nuo snukio ir nagų ligos ne mažiau kaip 12 mėnesių, į kurią buvo draudžiama įvežti gyvulius, kurie buvo vakcinuoti paskutin</text:span><text:span text:style-name="T173">ius 12 mėnesių, ir kurioje įvežti gyvuliai nebuvo vakcinuoti nuo snukio ir nagų ligos;</text:span></text:p>
      <text:p text:style-name="P174"><text:span text:style-name="T175">8.2</text:span><text:span text:style-name="T176">. kuri nebuvo apimta snukio ir nagų ligos ne mažiau kaip dvejus metus, bet kurioje atliekama gyvulių vakcinacija, jeigu:</text:span></text:p>
      <text:p text:style-name="P177"><text:span text:style-name="T178">8.2.1</text:span><text:span text:style-name="T179">. gyvuliai nebuvo vakcinuoti nuo<text:s/></text:span><text:span text:style-name="T180">snukio ir nagų ligos,</text:span></text:p>
      <text:p text:style-name="P181"><text:span text:style-name="T182">8.2.2</text:span><text:span text:style-name="T183">. galvijai reagavo neigiamai ištyrus dėl snukio ir nagų ligos ryklės-gerklės nuograndų (probango mėginys) virusologiniu tyrimu,</text:span></text:p>
      <text:p text:style-name="P184"><text:span text:style-name="T185">8.2.3</text:span><text:span text:style-name="T186">. galvijai reagavo neigiamai tiriant dėl snukio ir nagų ligos serologiniu tyrimu,</text:span></text:p>
      <text:p text:style-name="P187"><text:span text:style-name="T188">8.2.</text:span><text:span text:style-name="T189">4</text:span><text:span text:style-name="T190">. gyvuliai buvo karantinuojami eksportuojančios šalies karantino punkte ne mažiau kaip 14 dienų valstybiniam veterinarijos gydytojui prižiūrint; karantinuojami gyvuliai 21 dieną prieš išsiuntimą negali būti vakcinuojami nuo snukio ir nagų ligos ir negal</text:span><text:span text:style-name="T191">i turėti kontaktų su kitais gyvuliais, išskyrus tos pačios siuntos gyvulius,</text:span></text:p>
      <text:p text:style-name="P192"><text:span text:style-name="T193">8.2.5</text:span><text:span text:style-name="T194">. gyvuliai buvo karantinuojami ne mažiau kaip 21 dieną.</text:span></text:p>
      <text:p text:style-name="P195"><text:span text:style-name="T196">9</text:span><text:span text:style-name="T197">. Importuojant gyvulius iš šalies, kuri yra neapimta snukio ir nagų ligos mažiau kaip dvejus metus, turi<text:s/></text:span><text:span text:style-name="T198">būti laikomasi 8 punkto reikalavimų. Šalis gali būti laikoma ne mažiau kaip dvejus metus snukio ir nagų ligos neapimta šalimi, jeigu joje buvo nustatytas nedidelis snukio ir nagų ligos protrūkių skaičius ribotoje šalies teritorijos dalyje ir ligai imlūs už</text:span><text:span text:style-name="T199">sikrėtę gyvuliai buvo likviduoti per mažesnį kaip 3 mėnesių laikotarpį.</text:span></text:p>
      <text:p text:style-name="P200"><text:span text:style-name="T201">10</text:span><text:span text:style-name="T202">. Kiaules leidžiama importuoti iš šalies:</text:span></text:p>
      <text:p text:style-name="P203"><text:span text:style-name="T204">10.1</text:span><text:span text:style-name="T205">. neapimtos klasikinio kiaulių maro ne mažiau kaip 12 mėnesių;</text:span></text:p>
      <text:p text:style-name="P206"><text:span text:style-name="T207">10.2</text:span><text:span text:style-name="T208">. kurioje kiaulės nebuvo vakcinuojamos nuo klasikinio kiaul</text:span><text:span text:style-name="T209">ių maro paskutinius 12 mėnesių;</text:span></text:p>
      <text:p text:style-name="P210"><text:span text:style-name="T211">10.3</text:span><text:span text:style-name="T212">. kurioje draudžiama importuoti kiaules, vakcinuotas nuo klasikinio kiaulių maro paskutinius 12 mėnesių.</text:span></text:p>
      <text:p text:style-name="P213"><text:span text:style-name="T214">11</text:span><text:span text:style-name="T215">. Kilus klasikinio kiaulių maro protrūkiui šalyje, kuri atitinka 10 punkto reikalavimus, 12 mėnesių lai</text:span><text:span text:style-name="T216">kotarpis, nurodytas 10.1 punkte, gali būti sutrumpintas iki 6 mėnesių, jeigu klasikinio kiaulių maro protrūkis arba keletas epizootiškai susijusių protrūkių yra nustatyti ribotoje geografinėje šalies teritorijoje ir klasikiniam kiaulių marui imlūs gyvūnai<text:s/></text:span><text:span text:style-name="T217">buvo likviduoti per 3 mėnesių laikotarpį netaikant vakcinacijos.</text:span></text:p>
      <text:p text:style-name="P218"><text:span text:style-name="T219">12</text:span><text:span text:style-name="T220">. Nepažeidžiant 7-11 punktų, į Lietuvos Respubliką gali būti importuojami gyvuliai, kurie atitinka VMVT patvirtintus reikalavimus.</text:span></text:p>
      <text:p text:style-name="P221"><text:span text:style-name="T222">13</text:span><text:span text:style-name="T223">. Neleidžiama importuoti galvijų, avių, ožkų ir<text:s/></text:span><text:span text:style-name="T224">kiaulių, jei prieš pakrovimo išsiuntimui į paskirties šalį dieną gyvuliai išbuvo šalies eksportuotojos, esančios patvirtintų šalių sąraše, teritorijoje ar teritorijos dalyje:</text:span></text:p>
      <text:p text:style-name="P225"><text:span text:style-name="T226">13.1</text:span><text:span text:style-name="T227">. galvijai ir kiaulės, skirti veislei ar produkcijai, avys ir ožkos, skirto</text:span><text:span text:style-name="T228">s auginimui ar veislei ar penėjimui – mažiau nei 6 mėnesius; jaunesni kaip 6 mėnesių amžiaus gyvuliai turi būti laikyti šalyje nuo gimimo;</text:span></text:p>
      <text:p text:style-name="P229"><text:span text:style-name="T230">13.2</text:span><text:span text:style-name="T231">. skerstini – mažiau kaip 3 mėnesius; jaunesni kaip 3 mėnesių gyvuliai turi būti laikyti šalyje nuo gimimo.</text:span></text:p>
      <text:p text:style-name="P232"><text:span text:style-name="T233">14</text:span><text:span text:style-name="T234">. Kiekvienai galvijų, avių ar ožkų, ar kiaulių siuntai eksportuojančios šalies valstybinis veterinarijos gydytojas turi išduoti veterinarijos sertifikatą, kuris turi:</text:span></text:p>
      <text:p text:style-name="P235"><text:span text:style-name="T236">14.1</text:span><text:span text:style-name="T237">. būti išduotas tą pačią dieną, kai gyvuliai pakraunami ir išsiunčiami į pas</text:span><text:span text:style-name="T238">kirties šalį;</text:span></text:p>
      <text:p text:style-name="P239"><text:span text:style-name="T240">14.2</text:span><text:span text:style-name="T241">. būti surašytas bent viena iš paskirties šalyje oficialiai vartojamų kalbų ir viena iš kalbų tos šalies, kuri atlieka importo patikrinimą; originalus veterinarijos sertifikatas turi būti siunčiamas kartu su gyvulių siunta;</text:span></text:p>
      <text:p text:style-name="P242"><text:span text:style-name="T243">14.3</text:span><text:span text:style-name="T244">.<text:s/></text:span><text:span text:style-name="T245">patvirtinti, kad siunčiami gyvuliai atitinka šiuos Reikalavimus ir kitais teisės aktais patvirtintus reikalavimus;</text:span></text:p>
      <text:p text:style-name="P246"><text:span text:style-name="T247">14.4</text:span><text:span text:style-name="T248">. būti surašytas viename lape;</text:span></text:p>
      <text:p text:style-name="P249"><text:span text:style-name="T250">14.5</text:span><text:span text:style-name="T251">. būti skirtas vienam gavėjui;</text:span></text:p>
      <text:p text:style-name="P252"><text:span text:style-name="T253">14.6</text:span><text:span text:style-name="T254">. atitikti patvirtintą formą.</text:span></text:p>
      <text:p text:style-name="P255"><text:span text:style-name="T256">15</text:span><text:span text:style-name="T257">. Atvežti į paski</text:span><text:span text:style-name="T258">rties šalį skerstini gyvuliai turi būti nedelsiant vežami į skerdyklą, kurioje, laikantis gyvulių sveikatos reikalavimų, per tris darbo dienas nuo atvežimo paskerdžiami. VMVT, atsižvelgusi į gyvulių sveikatos būklę, turi teisę nurodyti skerdyklą, į kurią t</text:span><text:span text:style-name="T259">uri būti vežami tokie gyvuliai.</text:span></text:p>
      <text:p text:style-name="P260"/>
      <text:p text:style-name="P261"><text:span text:style-name="T262">III</text:span><text:span text:style-name="T263">.<text:s/></text:span><text:span text:style-name="T264">ŠVIEŽIOS MĖSOS IMPORTO REIKALAVIMAI</text:span></text:p>
      <text:p text:style-name="P265"/>
      <text:p text:style-name="P266"><text:span text:style-name="T267">16</text:span><text:span text:style-name="T268">. Šviežia mėsa turi būti gauta iš gyvulių, kurie buvo laikomi kilmės šalyje ne mažiau kaip 3 mėnesius arba nuo gimimo.</text:span></text:p>
      <text:p text:style-name="P269"><text:span text:style-name="T270">17</text:span><text:span text:style-name="T271">. Leidžiama importuoti šviežią mėsą iš šalių</text:span><text:span text:style-name="T272">:</text:span></text:p>
      <text:p text:style-name="P273"><text:span text:style-name="T274">17.1</text:span><text:span text:style-name="T275">. kurios paskutinius 12 mėnesių nebuvo apimtos šių užkrečiamųjų ligų, kurioms gyvuliai, iš kurių gaunama šviežia mėsa, yra imlūs: galvijų maro, afrikinio kiaulių maro, kontaginio kiaulių paralyžiaus (Tešeno ligos);</text:span></text:p>
      <text:p text:style-name="P276"><text:span text:style-name="T277">17.2</text:span><text:span text:style-name="T278">. kuriose paskutinius 12<text:s/></text:span><text:span text:style-name="T279">mėnesių nebuvo vakcinuojami nuo ligų, nurodytų 17.1 punkte, imlūs gyvuliai, iš kurių gaunama šviežia mėsa;</text:span></text:p>
      <text:p text:style-name="P280"><text:span text:style-name="T281">17.3</text:span><text:span text:style-name="T282">. kuriose klasikinis kiaulių maras nebuvo nustatytas paskutinius 12 mėnesių ir kuriose kiaulės nebuvo vakcinuojamos nuo klasikinio kiaulių ma</text:span><text:span text:style-name="T283">ro paskutinius 12 mėnesių.</text:span></text:p>
      <text:p text:style-name="P284"><text:span text:style-name="T285">18</text:span><text:span text:style-name="T286">. Šviežią mėsą leidžiama importuoti iš šalių:</text:span></text:p>
      <text:p text:style-name="P287"><text:span text:style-name="T288">18.1</text:span><text:span text:style-name="T289">. kuriose snukio ir nagų liga (O, A, C padermės) yra endemiška, gyvuliai neskerdžiami snukio ir nagų ligos protrūkio zonose ir nevakcinuojami nuo snukio ir nagų ligos, j</text:span><text:span text:style-name="T290">eigu šalis ar šalies regionas yra patvirtinti eksportui, mėsa yra subrandinta, iškaulinėta, iš jos pašalinti limfiniai mazgai ir kontroliuojamas jos pH; draudžiama importuoti gyvulių skerdimo atliekas žmonių<text:s/></text:span><text:soft-page-break/><text:span text:style-name="T291">maistui; leidžiama specialiomis sąlygomis import</text:span><text:span text:style-name="T292">uoti gyvulių skerdimo atliekas farmacinėms reikmėms arba naminių gyvūnų pašaro gamybai;</text:span></text:p>
      <text:p text:style-name="P293"><text:span text:style-name="T294">18.2</text:span><text:span text:style-name="T295">. kuriose atliekama gyvulių vakcinacija nuo snukio ir nagų ligos SAT arba AZIJA-1 viruso padermių:</text:span></text:p>
      <text:p text:style-name="P296"><text:span text:style-name="T297">18.2.1</text:span><text:span text:style-name="T298">. patvirtintų regionų, kuriuose draudžiama gyvulius v</text:span><text:span text:style-name="T299">akcinuoti nuo snukio ir nagų ligos ir kuriuose paskutinius 12 mėnesių nebuvo nustatyta snukio ir nagų liga,</text:span></text:p>
      <text:p text:style-name="P300"><text:span text:style-name="T301">18.2.2</text:span><text:span text:style-name="T302">. jeigu mėsa yra subrandinta, iškaulinėta, iš jos pašalinti limfiniai mazgai ir ji siunčiama praėjus ne mažiau kaip 3 savaitėms nuo gyvuli</text:span><text:span text:style-name="T303">ų paskerdimo; iš tokių šalių draudžiama importuoti gyvulių ar skerdimo atliekas;</text:span></text:p>
      <text:p text:style-name="P304"><text:span text:style-name="T305">18.3</text:span><text:span text:style-name="T306">. kuriose atliekama gyvulių vakcinacija nuo snukio ir nagų ligos ir kurios laikomos snukio ir nagų ligos neapimtomis šalimis ne mažiau kaip 12 mėnesių;</text:span></text:p>
      <text:p text:style-name="P307"><text:span text:style-name="T308">18.4</text:span><text:span text:style-name="T309">. kur</text:span><text:span text:style-name="T310">iose neatliekama gyvulių vakcinacija nuo snukio ir nagų ligos ir kurios laikomos snukio ir nagų ligos neapimtomis šalimis.</text:span></text:p>
      <text:p text:style-name="P311"><text:span text:style-name="T312">19</text:span><text:span text:style-name="T313">. Šviežią mėsą draudžiama importuoti į Lietuvos Respubliką, jeigu ji neatitinka VMVT nustatytų reikalavimų gyvūnų sveikatai<text:s/></text:span><text:span text:style-name="T314">ir tinkamumo žmonių maistui.</text:span></text:p>
      <text:p text:style-name="P315"><text:span text:style-name="T316">20</text:span><text:span text:style-name="T317">. Leidžiama importuoti šviežią skerdeną (mėsą): kiaulių skerdenos puses, galvijų ir neporakanopių gyvulių skerdenos puses ir ketvirčius, jeigu užtikrinamas jų atsekamumas.</text:span></text:p>
      <text:p text:style-name="P318"><text:span text:style-name="T319">21</text:span><text:span text:style-name="T320">. Šviežia mėsa turi atitikti šiuos reikalav</text:span><text:span text:style-name="T321">imus:</text:span></text:p>
      <text:p text:style-name="P322"><text:span text:style-name="T323">21.1</text:span><text:span text:style-name="T324">. gauta patvirtintoje skerdykloje, kaip nurodyta 4-6 punktuose;</text:span></text:p>
      <text:p text:style-name="P325"><text:span text:style-name="T326">21.2</text:span><text:span text:style-name="T327">. gauta iš gyvulių, kurie prieš skerdimą, juos apžiūrėjus valstybiniam veterinarijos gydytojui, buvo tinkami skersti pagal Šviežios mėsos paruošimo ir pateikimo į rinką tai</text:span><text:span text:style-name="T328">sykles;</text:span></text:p>
      <text:p text:style-name="P329"><text:span text:style-name="T330">21.3</text:span><text:span text:style-name="T331">. apdorota pagal Šviežios mėsos paruošimo ir pateikimo į rinką taisykles;</text:span></text:p>
      <text:p text:style-name="P332"><text:span text:style-name="T333">21.4</text:span><text:span text:style-name="T334">. šviežia mėsa ir vidaus organai buvo pripažinti tinkamais žmonių maistui valstybiniam veterinarijos gydytojui atlikus poskerdiminį patikrinimą ir nenustačius</text:span><text:span text:style-name="T335"><text:s/>patologinių pokyčių, išskyrus trauminius pažeidimus, atsiradusius prieš gyvulių skerdimą, arba, jeigu reikalinga, atlikus laboratorinius tyrimus pagal Šviežios mėsos paruošimo ir pateikimo į rinką taisykles;</text:span></text:p>
      <text:p text:style-name="P336"><text:span text:style-name="T337">21.5</text:span><text:span text:style-name="T338">. paženklinta sveikumo ženklu pagal Švi</text:span><text:span text:style-name="T339">ežios mėsos paruošimo ir pateikimo į rinką taisykles;</text:span></text:p>
      <text:p text:style-name="P340"><text:span text:style-name="T341">21.6</text:span><text:span text:style-name="T342">. po poskerdiminio patikrinimo laikoma higieniškomis sąlygomis įmonėse pagal Šviežios mėsos paruošimo ir pateikimo į rinką taisykles;</text:span></text:p>
      <text:p text:style-name="P343"><text:span text:style-name="T344">21.7</text:span><text:span text:style-name="T345">. transportuojama pagal Šviežios mėsos paruošimo ir<text:s/></text:span><text:span text:style-name="T346">pateikimo į rinką taisykles ir tvarkoma tinkamomis higienos sąlygomis.</text:span></text:p>
      <text:p text:style-name="P347"><text:span text:style-name="T348">22</text:span><text:span text:style-name="T349">. Valstybiniam veterinarijos gydytojui 21.3 ir 21.4 punktuose nurodytus darbus gali padėti atlikti padėjėjai, dirbantys valstybiniam veterinarijos gydytojui prižiūrint, kurie:</text:span></text:p>
      <text:p text:style-name="P350"><text:span text:style-name="T351">2</text:span><text:span text:style-name="T352">2.1</text:span><text:span text:style-name="T353">. paskirti šalies kompetentingos institucijos pagal galiojančius teisės aktus;</text:span></text:p>
      <text:p text:style-name="P354"><text:span text:style-name="T355">22.2</text:span><text:span text:style-name="T356">. tinkamai apmokyti ir pasirengę darbui;</text:span></text:p>
      <text:p text:style-name="P357"><text:span text:style-name="T358">22.3</text:span><text:span text:style-name="T359">. nešališki;</text:span></text:p>
      <text:p text:style-name="P360"><text:span text:style-name="T361">22.4</text:span><text:span text:style-name="T362">. negali priimti sprendimų dėl maisto saugos.</text:span></text:p>
      <text:p text:style-name="P363"><text:span text:style-name="T364">23</text:span><text:span text:style-name="T365">. Išimties 20 punktui tvarka importuoti<text:s/></text:span><text:span text:style-name="T366">leidžiama:</text:span></text:p>
      <text:p text:style-name="P367"><text:span text:style-name="T368">23.1</text:span><text:span text:style-name="T369">. skerdenos puses, skerdenos puses, padalytas ne daugiau kaip į tris dalis, jos ketvirčius arba vidaus organus, jeigu jie atitinka 21.2 ir 21.3 punktų reikalavimus ir gauti iš skerdyklos, kuri atitinka 4-6 punktų reikalavimus;</text:span></text:p>
      <text:p text:style-name="P370"><text:span text:style-name="T371">23.2</text:span><text:span text:style-name="T372">. ma</text:span><text:span text:style-name="T373">žesnius negu ketvirčio dydžio gabalus arba mėsą su kaulais, arba vidaus organus, supjaustytas kepenis, gautus paskerdus galvijus, jeigu ši produkcija vežama iš patvirtintų išpjaustymo įmonių, kaip nurodyta 4-6 punktuose. Ši mėsa turi atitikti 21.2 ir 21.3<text:s/></text:span><text:span text:style-name="T374">punktų reikalavimus ir Šviežios mėsos paruošimo ir pateikimo į rinką taisykles, o neporakanopių mėsos tinkamumas turi būti patikrintas VMVT.</text:span></text:p>
      <text:p text:style-name="P375"><text:span text:style-name="T376">24</text:span><text:span text:style-name="T377">. Nepažeidžiant 27.10 ir 27.11 punktų, gali būti leidžiama importuoti mažesnius negu 100 gramų mėsos gabalu</text:span><text:span text:style-name="T378">s, gautus nupjovus kramtomuosius raumenis, ir galvos smegenis, jeigu jie atitinka 21.2 ir 23.2 punktų reikalavimus.</text:span></text:p>
      <text:p text:style-name="P379"><text:span text:style-name="T380">25</text:span><text:span text:style-name="T381">. 20-24 punktai netaikomi:</text:span></text:p>
      <text:p text:style-name="P382"><text:span text:style-name="T383">25.1</text:span><text:span text:style-name="T384">. šviežiai mėsai, kuri importuojama pagal paskirties šalies išduotą leidimą ir skirta ne žmonių<text:s/></text:span><text:span text:style-name="T385">maistui;</text:span></text:p>
      <text:p text:style-name="P386"><text:span text:style-name="T387">25.2</text:span><text:span text:style-name="T388">. šviežiai mėsai, kuri skirta parodoms, specialiems tyrimams arba analizei; įstaigos administracija turi kontroliuoti ir garantuoti, kad tokia mėsa nebus naudojama žmonių maistui ir kad pasibaigus tokiam renginiui arba specialiesiems tyrim</text:span><text:span text:style-name="T389">ams bei analizei tokia mėsa, išskyrus analizei sunaudotą mėsą, bus grąžinta į kilmės šalį arba sunaikinta; šiuo ir 25.1 punkte nurodytu atveju paskirties šalis turi garantuoti, kad tokia mėsa būtų naudojama tik tam tikslui, kuriam ji buvo įvežta;</text:span></text:p>
      <text:p text:style-name="P390"><text:span text:style-name="T391">25.3</text:span><text:span text:style-name="T392">.</text:span><text:span text:style-name="T393"><text:s/>šviežiai mėsai, tiekiamai išskirtinai tarptautinėms organizacijoms, jeigu ši mėsa yra gauta iš šalies, kuri atitinka 4 punkto reikalavimus; šalis, kurios teritorijoje yra įsikūrusios tarptautinės organizacijos, privalo garantuoti, kad ši mėsa nebūtų tieki</text:span><text:span text:style-name="T394">ama į rinką.</text:span></text:p>
      <text:p text:style-name="P395"><text:span text:style-name="T396">26</text:span><text:span text:style-name="T397">. 25 punkto reikalavimai taikomi mėsos produktams.</text:span></text:p>
      <text:p text:style-name="P398"><text:span text:style-name="T399">27</text:span><text:span text:style-name="T400">. Draudžiama importuoti:</text:span></text:p>
      <text:p text:style-name="P401"><text:span text:style-name="T402">27.1</text:span><text:span text:style-name="T403">. šviežią kuilių arba kuilių kriptorchidų mėsą;</text:span></text:p>
      <text:p text:style-name="P404"><text:span text:style-name="T405">27.2</text:span><text:span text:style-name="T406">. šviežią mėsą, kurioje yra kenksmingų hormonų ir antibiotikų likučių, pesticidų ir kitų me</text:span><text:span text:style-name="T407">džiagų, kurios yra kenksmingos arba gali būti kenksmingos, jeigu jų kiekis viršija leistiną kiekį;</text:span></text:p>
      <text:p text:style-name="P408"><text:span text:style-name="T409">27.3</text:span><text:span text:style-name="T410">. šviežią mėsą, kuri buvo apšvitinta jonizuojančiais arba ultravioletiniais spinduliais, taip pat šviežią mėsą tų gyvulių, kurie gavo mėsą minkštinan</text:span><text:span text:style-name="T411">čių arba kitokių medžiagų, galėjusių pakeisti jos organoleptinę sudėtį arba savybes;</text:span></text:p>
      <text:p text:style-name="P412"><text:span text:style-name="T413">27.4</text:span><text:span text:style-name="T414">. šviežią mėsą, į kurią žymint pateko medžiagų, kurios nenurodytos Šviežios mėsos paruošimo ir pateikimo į rinką taisyklėse;</text:span></text:p>
      <text:p text:style-name="P415"><text:span text:style-name="T416">27.5</text:span><text:span text:style-name="T417">. šviežią mėsą gyvulių,<text:s/></text:span><text:span text:style-name="T418">kuriems nustatyta bet kokia tuberkuliozės forma, ir šviežią mėsą gyvulių, kuriuos paskerdus nustatyta tuberkuliozė, taip pat rasta viena arba daugiau gyvų arba suirusių cistiterkų (Cysticerci bovis arba Cysticerci cellulosae), arba kiaulieną, kurioje rasta</text:span><text:span text:style-name="T419"><text:s/>trichinų;</text:span></text:p>
      <text:p text:style-name="P420"><text:span text:style-name="T421">27.6</text:span><text:span text:style-name="T422">. šviežią mėsą, gautą paskerdus per jaunus gyvulius;</text:span></text:p>
      <text:p text:style-name="P423"><text:span text:style-name="T424">27.7</text:span><text:span text:style-name="T425">. skerdenos dalis arba vidaus organus, kuriuose yra trauminių pažeidimų, gautų prieš gyvulio paskerdimą, arba įgimtų audinių pokyčių, arba jeigu mėsa yra užteršta;</text:span></text:p>
      <text:p text:style-name="P426"><text:span text:style-name="T427">27.8</text:span><text:span text:style-name="T428">. kr</text:span><text:span text:style-name="T429">aują;</text:span></text:p>
      <text:p text:style-name="P430"><text:span text:style-name="T431">27.9</text:span><text:span text:style-name="T432">. maltą mėsą, mėsos išpjovas ir mechaniškai iškaulinėtą mėsą;</text:span></text:p>
      <text:p text:style-name="P433"><text:span text:style-name="T434">27.10</text:span><text:span text:style-name="T435">. šviežią mėsą mažesniais kaip 100 gramų svorio gabalais;</text:span></text:p>
      <text:p text:style-name="P436"><text:span text:style-name="T437">27.11</text:span><text:span text:style-name="T438">. galvijų galvas, galvos mėsą ir kitus audinius, išskyrus liežuvį.</text:span></text:p>
      <text:p text:style-name="P439"/>
      <text:p text:style-name="P440"><text:span text:style-name="T441">IV</text:span><text:span text:style-name="T442">.<text:s/></text:span><text:span text:style-name="T443">MĖSOS PRODUKTŲ IMPORTO<text:s/></text:span><text:span text:style-name="T444">REIKALAVIMAI</text:span></text:p>
      <text:p text:style-name="P445"/>
      <text:p text:style-name="P446"><text:span text:style-name="T447">28</text:span><text:span text:style-name="T448">. Nepažeidžiant 29 punkto reikalavimų, mėsos produktai turi būti pagaminti iš šviežios mėsos:</text:span></text:p>
      <text:p text:style-name="P449"><text:span text:style-name="T450">28.1</text:span><text:span text:style-name="T451">. kuri atitinka 16-19 punktų reikalavimus;</text:span></text:p>
      <text:p text:style-name="P452"><text:span text:style-name="T453">28.2</text:span><text:span text:style-name="T454">. kuri gauta iš ES šalies narės ir:</text:span></text:p>
      <text:p text:style-name="P455"><text:span text:style-name="T456">28.2.1</text:span><text:span text:style-name="T457">. atitinka Reikalavimus mėsos produktams,</text:span><text:span text:style-name="T458"><text:s/>pagamintiems pagal Mėsos ir kitų gyvūninių produktų ruošimo ir tiekimo į rinką taisykles,</text:span></text:p>
      <text:p text:style-name="P459"><text:span text:style-name="T460">28.2.2</text:span><text:span text:style-name="T461">. buvo siunčiama kontroliuojant valstybiniam veterinarijos gydytojui tiesiai į perdirbimo įmonę arba po laikymo patvirtintoje šaldymo įmonėje,</text:span></text:p>
      <text:p text:style-name="P462"><text:span text:style-name="T463">28.2.3</text:span><text:span text:style-name="T464">.<text:s/></text:span><text:span text:style-name="T465">prieš perdirbimą buvo patikrinta valstybinio veterinarijos gydytojo, ar tinkama mėsos produktų gamybai.</text:span></text:p>
      <text:p text:style-name="P466"><text:span text:style-name="T467">29</text:span><text:span text:style-name="T468">. Nedraudžiama importuoti mėsos produktų iš šalių, patvirtintų mėsos produktų importui, iš kurių draudžiama importuoti šviežą mėsą, jei produk</text:span><text:span text:style-name="T469">tai atitinka šiuos reikalavimus:</text:span></text:p>
      <text:p text:style-name="P470"><text:span text:style-name="T471">29.1</text:span><text:span text:style-name="T472">. pagaminti įmonėje, kuri atitinka pagrindinius reikalavimus, taikomus įmonės patvirtinimui, arba kuri patvirtinta mėsos produktų gamybai;</text:span></text:p>
      <text:p text:style-name="P473"><text:span text:style-name="T474">29.2</text:span><text:span text:style-name="T475">. pagaminti iš šviežios mėsos arba naudojant šviežią mėsą, kuri atitin</text:span><text:span text:style-name="T476">ka 28 punkto reikalavimus, arba iš mėsos, gautos iš šalies gamintojos ir atitinkančios jai nustatytus reikalavimus, kai mėsa gauta iš skerdyklos, patvirtintos tiekti mėsą 29.1 nurodytai įmonei, ir suženklinta specialiu ženklu;</text:span></text:p>
      <text:p text:style-name="P477"><text:span text:style-name="T478">29.3</text:span><text:span text:style-name="T479">. buvo termiškai kons</text:span><text:span text:style-name="T480">ervuoti, kai F(0) ne mažesnis kaip 3.</text:span></text:p>
      <text:p text:style-name="P481"><text:span text:style-name="T482">30</text:span><text:span text:style-name="T483">. Nepažeidžiant 28 ir 29 punktų reikalavimų, mėsos produktai gali būti importuoti iš šalies, jeigu jie:</text:span></text:p>
      <text:p text:style-name="P484"><text:span text:style-name="T485">30.1</text:span><text:span text:style-name="T486">. pagaminti mėsos produktų gamybos įmonėje, kuri atitinka 5-6 punktų reikalavimus;</text:span></text:p>
      <text:p text:style-name="P487"><text:span text:style-name="T488">30.2</text:span><text:span text:style-name="T489">. pagamin</text:span><text:span text:style-name="T490">ti įmonėje, kuri atitinka Mėsos ir kitų gyvūninių produktų ruošimo ir tiekimo į rinką taisykles;</text:span></text:p>
      <text:p text:style-name="P491"><text:span text:style-name="T492">30.3</text:span><text:span text:style-name="T493">. pagaminti tokiomis higienos sąlygomis, kurios atitinka Mėsos ir kitų gyvūninių produktų ruošimo ir tiekimo į rinką taisykles;</text:span></text:p>
      <text:p text:style-name="P494"><text:span text:style-name="T495">30.4</text:span><text:span text:style-name="T496">. pagaminti iš<text:s/></text:span><text:span text:style-name="T497">šviežios mėsos:</text:span></text:p>
      <text:p text:style-name="P498"><text:span text:style-name="T499">30.4.1</text:span><text:span text:style-name="T500">. gautos iš patvirtintos įmonės pagal Šviežios mėsos paruošimo ir pateikimo į rinką taisykles,</text:span></text:p>
      <text:p text:style-name="P501"><text:span text:style-name="T502">30.4.2</text:span><text:span text:style-name="T503">. atitinkančios 20-24 punktų reikalavimus ir Mėsos ir kitų gyvūninių produktų ruošimo ir tiekimo į rinką taisykles;</text:span></text:p>
      <text:p text:style-name="P504"><text:span text:style-name="T505">30.5</text:span><text:span text:style-name="T506">.</text:span><text:span text:style-name="T507"><text:s/>pagaminti iš mėsos, atitinkančios 29 punkto reikalavimus;</text:span></text:p>
      <text:p text:style-name="P508"><text:span text:style-name="T509">30.6</text:span><text:span text:style-name="T510">. pagaminti patvirtintoje įmonėje, kuri atitinka 5-6 punktų reikalavimus;</text:span></text:p>
      <text:p text:style-name="P511"><text:span text:style-name="T512">30.7</text:span><text:span text:style-name="T513">. atitinka Mėsos ir kitų gyvūninių produktų ruošimo ir tiekimo į rinką taisyklių reikalavimus:</text:span></text:p>
      <text:p text:style-name="P514"><text:span text:style-name="T515">30.7.1</text:span><text:span text:style-name="T516">.<text:s/></text:span><text:span text:style-name="T517">buvo apdoroti, kaip nurodyta Mėsos ir kitų gyvūninių produktų ruošimo ir tiekimo į rinką taisyklėse,</text:span></text:p>
      <text:p text:style-name="P518"><text:span text:style-name="T519">30.7.2</text:span><text:span text:style-name="T520">. buvo apžiūrėti valstybinio veterinarijos gydytojo pagal Mėsos ir kitų gyvūninių produktų ruošimo ir tiekimo į rinką taisykles; valstybiniam vet</text:span><text:span text:style-name="T521">erinarijos gydytojui atlikti mėsos gaminių kontrolę gali padėti padėjėjai, dirbantys valstybiniam veterinarijos gydytojui prižiūrint, kurie:</text:span></text:p>
      <text:p text:style-name="P522"><text:span text:style-name="T523">30.7.2.1</text:span><text:span text:style-name="T524">. paskirti šalies kompetentingos institucijos pagal galiojančius teisės aktus,</text:span></text:p>
      <text:p text:style-name="P525"><text:span text:style-name="T526">30.7.2.2</text:span><text:span text:style-name="T527">. tinkamai apm</text:span><text:span text:style-name="T528">okyti ir pasirengę darbui,</text:span></text:p>
      <text:p text:style-name="P529"><text:span text:style-name="T530">30.7.2.3</text:span><text:span text:style-name="T531">. nešališki,</text:span></text:p>
      <text:p text:style-name="P532"><text:span text:style-name="T533">30.7.2.4</text:span><text:span text:style-name="T534">. negali priimti sprendimų dėl maisto saugos;</text:span></text:p>
      <text:p text:style-name="P535"><text:span text:style-name="T536">30.8</text:span><text:span text:style-name="T537">. įvynioti ir įpakuoti pagal Mėsos ir kitų gyvūninių produktų ruošimo ir tiekimo į rinką taisykles;</text:span></text:p>
      <text:p text:style-name="P538"><text:span text:style-name="T539">30.9</text:span><text:span text:style-name="T540">. suženklinti pagal Mėsos<text:s/></text:span><text:span text:style-name="T541">ir kitų gyvūninių produktų ruošimo ir tiekimo į rinką taisykles;</text:span></text:p>
      <text:p text:style-name="P542"><text:span text:style-name="T543">30.10</text:span><text:span text:style-name="T544">. laikomi ir transportuojami pagal Mėsos ir kitų gyvūninių produktų ruošimo ir tiekimo į rinką taisykles; jei reikia, gamintojas turi aiškiai pažymėti ant pakuotės produkto laikymo i</text:span><text:span text:style-name="T545">r transportavimo temperatūrą ir tinkamumo vartoti laikant tokiomis sąlygomis laiką;</text:span></text:p>
      <text:p text:style-name="P546"><text:span text:style-name="T547">30.11</text:span><text:span text:style-name="T548">. nepaveikti jonizuojančios radiacijos.</text:span></text:p>
      <text:p text:style-name="P549"/>
      <text:p text:style-name="P550"><text:span text:style-name="T551">V</text:span><text:span text:style-name="T552">.<text:s/></text:span><text:span text:style-name="T553">ŠVIEŽIOS MĖSOS IR MĖSOS PRODUKTŲ IMPORTO REIKALAVIMAI</text:span></text:p>
      <text:p text:style-name="P554"/>
      <text:p text:style-name="P555"><text:span text:style-name="T556">31</text:span><text:span text:style-name="T557">. Leidžiama importuoti šviežą mėsa ar mėsos produk</text:span><text:span text:style-name="T558">tus, jei eksportuojančios šalies valstybinis veterinarijos gydytojas šviežiai mėsai ir mėsos produktams išduoda veterinarijos sertifikatą ir tinkamumo žmonių maistui sertifikatą, kurie turi:</text:span></text:p>
      <text:p text:style-name="P559"><text:span text:style-name="T560">31.1</text:span><text:span text:style-name="T561">. būti surašyti bent viena iš paskirties šalyje oficialiai<text:s/></text:span><text:span text:style-name="T562">vartojamų kalbų ir viena iš kalbų tos šalies, kuri atlieka importo patikrinimą; originalas turi būti siunčiamas kartu su šviežios mėsos ar mėsos produktų siunta;</text:span></text:p>
      <text:p text:style-name="P563"><text:span text:style-name="T564">31.2</text:span><text:span text:style-name="T565">. būti surašyti viename lape;</text:span></text:p>
      <text:p text:style-name="P566"><text:span text:style-name="T567">31.3</text:span><text:span text:style-name="T568">. būti skirti vienam gavėjui;</text:span></text:p>
      <text:p text:style-name="P569"><text:span text:style-name="T570">31.4</text:span><text:span text:style-name="T571">. veterina</text:span><text:span text:style-name="T572">rijos sertifikate turi būti patvirtinta, kad šviežia mėsa ar mėsos produktai atitinka reikalavimus gyvūnų sveikatai, kaip nurodyta šiuose Reikalavimuose ir kituose teisės aktuose.</text:span></text:p>
      <text:p text:style-name="P573"><text:span text:style-name="T574">32</text:span><text:span text:style-name="T575">. Veterinarijos sertifikatas turi atitikti patvirtintą pavyzdį.</text:span></text:p>
      <text:p text:style-name="P576"><text:span text:style-name="T577">33</text:span><text:span text:style-name="T578">. Šviežios mėsos tinkamumo žmonių maistui sertifikatas turi atitikti 1 priede nurodytą formą, o mėsos produktų – 3 priede nurodytą formą ir turi būti išrašytas šviežios mėsos ar mėsos produktų pakrovimo išsiuntimui į paskirties šalį dieną.</text:span></text:p>
      <text:p text:style-name="P579"><text:span text:style-name="T580">34</text:span><text:span text:style-name="T581">. Kiekvi</text:span><text:span text:style-name="T582">ena šviežios mėsos ar mėsos produktų siunta, importuojama į Lietuvos Respubliką, turi būti patikrinama valstybinio veterinarijos gydytojo. Importuotojas privalo ne mažiau kaip prieš dvi dienas pranešti pasienio veterinarijos postui, kuris atlieka siuntų ti</text:span><text:span text:style-name="T583">krinimus, apie siuntos kiekį, mėsos ir mėsos produktų kilmę, preliminarų siuntos atvykimo patikrinti laiką.</text:span></text:p>
      <text:p text:style-name="P584"><text:span text:style-name="T585">35</text:span><text:span text:style-name="T586">. Pasienio veterinarijos posto darbuotojai turi paimti atsitiktinai parinktus mėginius, jeigu importuojama mėsa ar mėsos produktai, kurie nuro</text:span><text:span text:style-name="T587">dyti 20, 23, 24, 28-30 punktuose. Tikrinimas atliekamas siekiant nustatyti:</text:span></text:p>
      <text:p text:style-name="P588"><text:span text:style-name="T589">35.1</text:span><text:span text:style-name="T590">. ar šviežia mėsa ar mėsos produktai ir jų ženklinimas atitinka sertifikate esančius įrašus ir reikalavimus;</text:span></text:p>
      <text:p text:style-name="P591"><text:span text:style-name="T592">35.2</text:span><text:span text:style-name="T593">. produktų apdorojimą, užteršimą nešvarumais ar patogenai</text:span><text:span text:style-name="T594">s;</text:span></text:p>
      <text:p text:style-name="P595"><text:span text:style-name="T596">35.3</text:span><text:span text:style-name="T597">. kenksmingų medžiagų likučius;</text:span></text:p>
      <text:p text:style-name="P598"><text:span text:style-name="T599">35.4</text:span><text:span text:style-name="T600">. ar šviežia mėsa ar jos produktai buvo gauti iš skerdyklos ar išpjaustymo įmonės arba mėsos produktų gamybos įmonės, kurios yra patvirtintos šiai veiklai;</text:span></text:p>
      <text:p text:style-name="P601"><text:span text:style-name="T602">35.5</text:span><text:span text:style-name="T603">. transportavimo sąlygas.</text:span></text:p>
      <text:p text:style-name="P604"><text:span text:style-name="T605">36</text:span><text:span text:style-name="T606">. VMVT<text:s/></text:span><text:span text:style-name="T607">nustato patikrinimų, mėginių paėmimo ir tyrimo tvarką ir dažnumą.</text:span></text:p>
      <text:p text:style-name="P608"><text:span text:style-name="T609">37</text:span><text:span text:style-name="T610">. Draudžiama tiekti į rinką šviežią mėsą ar jos produktus, jeigu patikrinimo metu nustatoma, kad:</text:span></text:p>
      <text:p text:style-name="P611"><text:span text:style-name="T612">37.1</text:span><text:span text:style-name="T613">. šviežia mėsa ar jos produktai netinka žmonių maistui;</text:span></text:p>
      <text:p text:style-name="P614"><text:span text:style-name="T615">37.2</text:span><text:span text:style-name="T616">. siunta neatiti</text:span><text:span text:style-name="T617">nka Šviežios mėsos paruošimo ir pateikimo į rinką taisyklių ir Mėsos ir kitų gyvūninių produktų ruošimo ir tiekimo į rinką taisyklių reikalavimų;</text:span></text:p>
      <text:p text:style-name="P618"><text:span text:style-name="T619">37.3</text:span><text:span text:style-name="T620">. veterinarijos sertifikatas arba tinkamumo žmonių maistui sertifikatas neatitinka šiuose Reikalavimuo</text:span><text:span text:style-name="T621">se nustatytų sąlygų.</text:span></text:p>
      <text:p text:style-name="P622"><text:span text:style-name="T623">38</text:span><text:span text:style-name="T624">. Jeigu šviežia mėsa ar jos produktai negali būti importuoti, jie turi būti grąžinti, išskyrus tuos atvejus, kai jie kelia pavojų gyvūnų ar žmonių sveikatai. Jeigu mėsos ar mėsos produktų siuntos negalima grąžinti, ji sunaikina</text:span><text:span text:style-name="T625">ma. Išimties tvarka VMVT, importuotojui ar jo įgaliotam asmeniui prašant, gali leisti importuoti mėsą ar jos produktus ne žmonių maistui, jeigu tai nekelia pavojaus gyvūnų ar žmonių sveikatai, o siunta gabenama iš patvirtintos šalies ir toks importas nėra<text:s/></text:span><text:span text:style-name="T626">draudžiamas. Tokiu atveju siuntos negalima išgabenti iš Lietuvos Respublikos teritorijos, ir VMVT turi patikrinti siuntos paskirties vietą.</text:span></text:p>
      <text:p text:style-name="P627"><text:span text:style-name="T628">39</text:span><text:span text:style-name="T629">. Visais atvejais, atlikus 34 punkte nurodytą patikrinimą, veterinarijos sertifikate turi būti aiškiai nurodyt</text:span><text:span text:style-name="T630">a mėsos ar jos produktų paskirtis.</text:span></text:p>
      <text:p text:style-name="P631"><text:span text:style-name="T632">40</text:span><text:span text:style-name="T633">. Atlikus mėsos ar jos produktų, skirtų Europos Sąjungos šalims, patikrinimą pasienio veterinarijos poste, išduodamas 2 priede nurodytas patikrinimo sertifikatas, kuris turi būti:</text:span></text:p>
      <text:p text:style-name="P634"><text:span text:style-name="T635">40.1</text:span><text:span text:style-name="T636">. išduotas pasienio veterinar</text:span><text:span text:style-name="T637">ijos posto valstybinio veterinarijos gydytojo arba valstybinio veterinarijos gydytojo, atliekančio siuntos kontrolę jos laikymo vietoje;</text:span></text:p>
      <text:p text:style-name="P638"><text:span text:style-name="T639">40.2</text:span><text:span text:style-name="T640">. išduotas tą dieną, kai paskirties šaliai skirta šviežios mėsos ar mėsos produktų siunta yra pakraunama;</text:span></text:p>
      <text:p text:style-name="P641"><text:span text:style-name="T642">40.</text:span><text:span text:style-name="T643">3</text:span><text:span text:style-name="T644">. surašytas paskirties šalies valstybine kalba;</text:span></text:p>
      <text:p text:style-name="P645"><text:span text:style-name="T646">40.4</text:span><text:span text:style-name="T647">. originalus, siunčiamas kartu su šviežios mėsos ar jos produktų siunta.</text:span></text:p>
      <text:p text:style-name="P648"><text:span text:style-name="T649">41</text:span><text:span text:style-name="T650">. Visas išlaidas, kurios susidaro vykdant 34-39 punktų reikalavimus (šviežios mėsos ar jos produktų tikrinimas,<text:s/></text:span><text:span text:style-name="T651">sandėliavimas ar sunaikinimas), apmoka siuntos siuntėjas, gavėjas arba jų patikėtinis.</text:span></text:p>
      <text:p text:style-name="P652"/>
      <text:p text:style-name="P653"><text:span text:style-name="T654">VI</text:span><text:span text:style-name="T655">.<text:s/></text:span><text:span text:style-name="T656">IMPORTUI PATVIRTINTI PASIENIO VETERINARIJOS POSTAI</text:span></text:p>
      <text:p text:style-name="P657"/>
      <text:p text:style-name="P658"><text:span text:style-name="T659">42</text:span><text:span text:style-name="T660">. VMVT pateikia ES Komisijai sąrašus:</text:span></text:p>
      <text:p text:style-name="P661"><text:span text:style-name="T662">42.1</text:span><text:span text:style-name="T663">. patvirtintų pasienio veterinarijos postų, per kuriuos<text:s/></text:span><text:span text:style-name="T664">leidžiama importuoti galvijus, avis, ožkas ir kiaules;</text:span></text:p>
      <text:p text:style-name="P665"><text:span text:style-name="T666">42.2</text:span><text:span text:style-name="T667">. patvirtintų pasienio veterinarijos postų, per kuriuos leidžiama importuoti šviežią mėsą ar mėsos produktus.</text:span></text:p>
      <text:p text:style-name="P668"><text:span text:style-name="T669">43</text:span><text:span text:style-name="T670">. 42.1 punkte nurodytuose pasienio veterinarijos postuose turi būti tikrini</text:span><text:span text:style-name="T671">mui atlikti skirtos patalpos, taip pat dezinfekavimo įranga ir įranga, skirta maisto atliekoms ir šiukšlėms, mėšlui, šlapimui ir kitoms atliekoms rinkti ir sunaikinti.</text:span></text:p>
      <text:p text:style-name="P672"><text:span text:style-name="T673">44</text:span><text:span text:style-name="T674">. 42.2 punkte nurodytuose pasienio veterinarijos postuose turi būti:</text:span></text:p>
      <text:p text:style-name="P675"><text:span text:style-name="T676">44.1</text:span><text:span text:style-name="T677">. pakan</text:span><text:span text:style-name="T678">kamo dydžio tikrinimui atlikti skirtos patalpos;</text:span></text:p>
      <text:p text:style-name="P679"><text:span text:style-name="T680">44.2</text:span><text:span text:style-name="T681">. atšaldymo ir sušaldymo kameros;</text:span></text:p>
      <text:p text:style-name="P682"><text:span text:style-name="T683">44.3</text:span><text:span text:style-name="T684">. atšildymo patalpos;</text:span></text:p>
      <text:p text:style-name="P685"><text:span text:style-name="T686">44.4</text:span><text:span text:style-name="T687">. laboratorija.</text:span></text:p>
      <text:p text:style-name="P688"><text:span text:style-name="T689">45</text:span><text:span text:style-name="T690">. Už patikrinimą atsako valstybinis veterinarijos gydytojas. Jam padėti gali pasirengę šį darbą dirbti<text:s/></text:span><text:span text:style-name="T691">kvalifikuoti padėjėjai.</text:span></text:p>
      <text:p text:style-name="P692"/>
      <text:p text:style-name="P693"><text:span text:style-name="T694">VII</text:span><text:span text:style-name="T695">.<text:s/></text:span><text:span text:style-name="T696">BAIGIAMOSIOS NUOSTATOS</text:span></text:p>
      <text:p text:style-name="P697"/>
      <text:p text:style-name="P698"><text:span text:style-name="T699">46</text:span><text:span text:style-name="T700">. Reikalavimai įsigalioja nuo 2003 m. sausio 1 d.</text:span></text:p>
      <text:p text:style-name="P701"><text:span text:style-name="T702">47</text:span><text:span text:style-name="T703">. 1, 2 ir 3 priedai įsigalioja nuo Lietuvos Respublikos įstojimo į ES dienos.<text:s/></text:span></text:p>
      <text:p text:style-name="P704">______________</text:p>
      <text:p text:style-name="Normal"/>
      <text:soft-page-break/>
      <text:p text:style-name="P705"><text:span text:style-name="T706">Galvijų, avių, ožkų ir kiaulių, šviežios mėsos<text:s/></text:span></text:p>
      <text:p text:style-name="P707">bei mėsos produktų importo veterinarijos<text:s/></text:p>
      <text:p text:style-name="P708">reikalavimų</text:p>
      <text:p text:style-name="P709"><text:span text:style-name="T710">1</text:span><text:span text:style-name="T711"><text:s/>priedas</text:span></text:p>
      <text:p text:style-name="P712"/>
      <text:p text:style-name="P713"><text:tab/></text:p>
      <text:p text:style-name="P714">(Kompetentinga institucija)</text:p>
      <text:p text:style-name="P715"/>
      <text:p text:style-name="P716"><text:span text:style-name="T717">ŠVIEŽIOS MĖSOS (1), IMPORTUOJAMOS Į LIETUVOS RESPUBLIKĄ, TINKAMUMO ŽMONIŲ MAISTUI SERTIFIKATAS</text:span></text:p>
      <text:p text:style-name="P718"/>
      <text:p text:style-name="P719">___________<text:s/>Nr. (2) __________</text:p>
      <text:p text:style-name="P720"><text:tab/>(Data)</text:p>
      <text:p text:style-name="P721"><text:tab/></text:p>
      <text:p text:style-name="P722"><text:tab/>(Išdavimo vieta)</text:p>
      <text:p text:style-name="P723"/>
      <text:p text:style-name="P724">Šalis eksportuotoja:<text:tab/></text:p>
      <text:p text:style-name="P725">Ministerija:<text:tab/></text:p>
      <text:p text:style-name="P726">Departamentas:<text:tab/></text:p>
      <text:p text:style-name="P727">Nuorodos (nebūtina):<text:tab/></text:p>
      <text:p text:style-name="P728"/>
      <text:p text:style-name="P729">I. Mėsos tapatumo nustatymas</text:p>
      <text:p text:style-name="P730"/>
      <text:p text:style-name="P731">Mėsa (gyvūnų rūšis):<text:tab/></text:p>
      <text:p text:style-name="P732">Gabalų skaičius:<text:tab/></text:p>
      <text:p text:style-name="P733">Pakuotė:<text:tab/></text:p>
      <text:p text:style-name="P734">Gabalų ar pakuočių skaičius:<text:tab/></text:p>
      <text:p text:style-name="P735">Svoris neto:<text:tab/></text:p>
      <text:p text:style-name="Normal"/>
      <text:p text:style-name="Normal"><text:span text:style-name="T736">II</text:span><text:span text:style-name="T737">.<text:s/></text:span><text:span text:style-name="T738">Mėsos kilmė</text:span></text:p>
      <text:p text:style-name="P739"/>
      <text:p text:style-name="P740">Patvirtintos skerdyklos adresas ir veterinarinio patvirtinimo numeris:<text:tab/></text:p>
      <text:p text:style-name="P741">Patvirtintos išpjaustymo įmonės adresas ir veterinarinio patvirtinimo numeris:<text:tab/></text:p>
      <text:p text:style-name="P742">Patvirtinto laikymo įmonės adresas ir veterinarinio patvirtinimo numeris:<text:tab/></text:p>
      <text:p text:style-name="Normal"/>
      <text:p text:style-name="Normal"><text:span text:style-name="T743">III</text:span><text:span text:style-name="T744">. Mėsos<text:s/></text:span><text:span text:style-name="T745">paskirtis</text:span></text:p>
      <text:p text:style-name="P746"/>
      <text:p text:style-name="P747">Mėsa siunčiama iš:<text:tab/></text:p>
      <text:p text:style-name="P748"><text:tab/>(Pakrovimo vieta)</text:p>
      <text:p text:style-name="P749">į:<text:tab/></text:p>
      <text:p text:style-name="P750">(Šalis ir paskirties vieta)</text:p>
      <text:p text:style-name="P751">šia transporto priemone (3):<text:tab/></text:p>
      <text:p text:style-name="P752">Siuntėjo pavadinimas ir adresas:<text:tab/></text:p>
      <text:p text:style-name="P753">Gavėjo pavadinimas ir adresas:<text:tab/></text:p>
      <text:p text:style-name="Normal"/>
      <text:p text:style-name="Normal"><text:span text:style-name="T754">IV</text:span><text:span text:style-name="T755">. Sveikumo patvirtinimas<text:s/></text:span></text:p>
      <text:p text:style-name="P756"/>
      <text:p text:style-name="P757">Aš, žemiau pasirašęs valstybinis veterinarijos gydytojas, patvirtinu, kad: 1. Mėsa (4), mėsos pakuočių etiketės (4) suženklintos (4) nurodant, kad mėsa gauta iš gyvulių, paskerstų skerdyklose, patvirtintose eksportui į paskirties šalį. 2. Mėsa buvo pagaminta sąlygomis, nurodytomis ES Tarybos direktyvoje 72/462/EEB, ir yra tinkama žmonių maistui. 3. Mėsa buvo išpjaustyta patvirtintoje išpjaustymo įmonėje (4). 4. Mėsa buvo/nebuvo ištirta dėl trichineliozės arba, jei taikomas ES Tarybos direktyvos 77/96/EEB 3<text:s/>skyrius, buvo apdorota šalčiu. 5. Transporto<text:s/><text:soft-page-break/>priemonės ir mėsos siuntos pakrovimo sąlygos atitinka higienos reikalavimus, nustatytus eksportui į paskirties šalį.<text:s/></text:p>
      <text:p text:style-name="P758"/>
      <text:p text:style-name="P759"/>
      <text:p text:style-name="P760">Valstybinis<text:s/><text:tab/><text:tab/><text:tab/><text:tab/></text:p>
      <text:p text:style-name="P761"><text:span text:style-name="T762">Veterinarijos</text:span><text:span text:style-name="T763"><text:tab/></text:span><text:span text:style-name="T764">(Parašas)</text:span><text:span text:style-name="T765"><text:tab/>(Vardas, pavardė)</text:span></text:p>
      <text:p text:style-name="P766">gydytojas<text:s/></text:p>
      <text:p text:style-name="P767"/>
      <text:p text:style-name="P768"/>
      <text:p text:style-name="P769">(1) šviežia mėsa, kaip nurodyta ES Tarybos direktyvos 64/433/EEB 2 (b) skyriuje</text:p>
      <text:p text:style-name="P770">(2) pasirinktinai</text:p>
      <text:p text:style-name="P771">(3) nurodyti geležinkelio vagonų ir sunkvežimio registracijos numerį, lėktuvo reiso numerį ar laivo pavadinimą</text:p>
      <text:p text:style-name="P772">(4) išbraukti, jei netinka</text:p>
      <text:p text:style-name="P773">______________</text:p>
      <text:p text:style-name="Normal"/>
      <text:soft-page-break/>
      <text:p text:style-name="P774"><text:span text:style-name="T775">Galvijų, avių, ožk</text:span><text:span text:style-name="T776">ų ir kiaulių, šviežios mėsos<text:s/></text:span></text:p>
      <text:p text:style-name="P777">bei mėsos produktų importo veterinarijos<text:s/></text:p>
      <text:p text:style-name="P778"><text:span text:style-name="T779">reikalavimų<text:s/></text:span><text:span text:style-name="T780">2</text:span><text:span text:style-name="T781"><text:s/>priedas</text:span></text:p>
      <text:p text:style-name="P782"/>
      <text:p text:style-name="P783">__________________________________</text:p>
      <text:p text:style-name="P784">(Kompetentinga institucija)</text:p>
      <text:p text:style-name="P785"/>
      <text:p text:style-name="P786"><text:span text:style-name="T787">ŠVIEŽIOS MĖSOS/MĖSOS PRODUKTŲ (1), IMPORTUOJAMŲ IŠ TREČIŲJŲ ŠALIŲ, PATIKRINIMO SERTIFIKATAS</text:span></text:p>
      <text:p text:style-name="P788"/>
      <text:p text:style-name="P789">___________ Nr. __________</text:p>
      <text:p text:style-name="P790"><text:tab/>(Data)</text:p>
      <text:p text:style-name="P791"><text:tab/></text:p>
      <text:p text:style-name="P792"><text:tab/>(Išdavimo vieta)</text:p>
      <text:p text:style-name="P793"/>
      <text:p text:style-name="P794">Šalis narė, kurioje atliktas patikrinimas:<text:tab/></text:p>
      <text:p text:style-name="P795">Pasienio veterinarijos postas:<text:tab/></text:p>
      <text:p text:style-name="P796">Mėsos/mėsos produktų tipas (1):<text:tab/></text:p>
      <text:p text:style-name="P797">Pakuotė:<text:tab/></text:p>
      <text:p text:style-name="P798">Skerdenų skaičius (2):<text:tab/></text:p>
      <text:p text:style-name="P799">Skerdenų pusių skaičius (2):<text:tab/></text:p>
      <text:p text:style-name="P800">Ketvirčių (2) ar pakuočių skaičius:<text:tab/></text:p>
      <text:p text:style-name="P801">Svoris neto:<text:tab/></text:p>
      <text:p text:style-name="P802">Kilmės šalis:<text:tab/></text:p>
      <text:p text:style-name="P803"/>
      <text:p text:style-name="P804">Mėsos produktai importuoti pagal ES Tarybos direktyvos 72/462/EEB 4 skyrių arba 21 a (2) skyrių (1).</text:p>
      <text:p text:style-name="P805"/>
      <text:p text:style-name="P806">Aš, žemiau pasirašęs valstybinis veterinarijos gydytojas, patvirtinu, kad mėsa/mėsos produktai (1) buvo patikrinti<text:s/>išsiuntimo metu.</text:p>
      <text:p text:style-name="P807"/>
      <text:p text:style-name="P808">Valstybinis<text:tab/><text:tab/><text:tab/><text:tab/></text:p>
      <text:p text:style-name="P809"><text:span text:style-name="T810">Veterinarijos</text:span><text:span text:style-name="T811"><text:tab/></text:span><text:span text:style-name="T812">(Parašas)</text:span><text:span text:style-name="T813"><text:tab/>(Vardas, pavardė)</text:span></text:p>
      <text:p text:style-name="P814">gydytojas<text:s/></text:p>
      <text:p text:style-name="P815"/>
      <text:p text:style-name="P816">(1) išbraukti, jei netinka</text:p>
      <text:p text:style-name="P817">(2) tik šviežios mėsos</text:p>
      <text:p text:style-name="P818"/>
      <text:p text:style-name="P819">______________</text:p>
      <text:p text:style-name="Normal"/>
      <text:soft-page-break/>
      <text:p text:style-name="P820"><text:span text:style-name="T821">Galvijų, avių, ožkų ir kiaulių, šviežios mėsos<text:s/></text:span></text:p>
      <text:p text:style-name="P822">bei mėsos produktų importo veterinarijos<text:s/></text:p>
      <text:p text:style-name="P823"><text:span text:style-name="T824">reikalavimų<text:s/></text:span><text:span text:style-name="T825">3</text:span><text:span text:style-name="T826"><text:s/>priedas</text:span></text:p>
      <text:p text:style-name="P827"/>
      <text:p text:style-name="P828"><text:tab/></text:p>
      <text:p text:style-name="P829"><text:tab/>(Kompetentinga institucija)</text:p>
      <text:p text:style-name="P830"/>
      <text:p text:style-name="P831"><text:span text:style-name="T832">MĖSOS PRODUKTŲ (1), IMPORTUOJAMŲ Į LIETUVOS RESPUBLIKĄ, TINKAMUMO ŽMONIŲ MAISTUI SERTIFIKATAS</text:span></text:p>
      <text:p text:style-name="P833"/>
      <text:p text:style-name="P834">___________ Nr. (2) __________</text:p>
      <text:p text:style-name="P835"><text:tab/>(Data)</text:p>
      <text:p text:style-name="P836"><text:tab/></text:p>
      <text:p text:style-name="P837"><text:tab/>(Išdavimo vieta)</text:p>
      <text:p text:style-name="P838"/>
      <text:p text:style-name="P839">Šalis eksportuotoja:<text:tab/></text:p>
      <text:p text:style-name="P840">Ministerija:<text:tab/></text:p>
      <text:p text:style-name="P841">Departamentas:<text:tab/></text:p>
      <text:p text:style-name="P842">Nuorodos (nebūtina):<text:tab/></text:p>
      <text:p text:style-name="P843"/>
      <text:p text:style-name="P844">I. Mėsos produktų tapatumo nustatymas</text:p>
      <text:p text:style-name="P845"/>
      <text:p text:style-name="P846">Mėsa (gyvūnų rūšis):<text:tab/></text:p>
      <text:p text:style-name="P847">Gabalų skaičius:<text:tab/></text:p>
      <text:p text:style-name="P848">Pakuotė:<text:tab/></text:p>
      <text:p text:style-name="P849">Gabalų ar pakuočių skaičius:<text:tab/></text:p>
      <text:p text:style-name="P850">Laikymo ir transportavimo temperatūra (3):<text:tab/></text:p>
      <text:p text:style-name="P851">Galiojimo laikas (3):<text:tab/></text:p>
      <text:p text:style-name="P852">Svoris neto:<text:tab/></text:p>
      <text:p text:style-name="Normal"/>
      <text:p text:style-name="Normal"><text:span text:style-name="T853">II</text:span><text:span text:style-name="T854">. Mėsos pr</text:span><text:span text:style-name="T855">oduktų kilmė</text:span></text:p>
      <text:p text:style-name="P856"/>
      <text:p text:style-name="P857">Patvirtintos įmonės adresas ir veterinarinio patvirtinimo numeris:<text:tab/></text:p>
      <text:p text:style-name="Normal"/>
      <text:p text:style-name="Normal"><text:span text:style-name="T858">III</text:span><text:span text:style-name="T859">. Mėsos produktų paskirtis</text:span></text:p>
      <text:p text:style-name="P860"/>
      <text:p text:style-name="P861">Mėsos produktai siunčiami iš:<text:tab/></text:p>
      <text:p text:style-name="P862"><text:tab/>(Pakrovimo vieta)</text:p>
      <text:p text:style-name="P863">į:<text:tab/></text:p>
      <text:p text:style-name="P864">(Šalis ir paskirties vieta)</text:p>
      <text:p text:style-name="P865">transporto priemone (4):<text:tab/></text:p>
      <text:p text:style-name="P866">Siuntėjo pavadinimas ir<text:s/>adresas:<text:tab/></text:p>
      <text:p text:style-name="P867">Gavėjo pavadinimas ir adresas:<text:tab/></text:p>
      <text:p text:style-name="Normal"/>
      <text:p text:style-name="Normal"><text:span text:style-name="T868">IV</text:span><text:span text:style-name="T869">. Sveikumo patvirtinimas<text:s/></text:span></text:p>
      <text:p text:style-name="P870"/>
      <text:p text:style-name="P871">Aš, žemiau pasirašęs valstybinis veterinarijos gydytojas, patvirtinu, kad: 1. Mėsos produktai (5), mėsos produktų pakuočių etiketės (5) suženklinti nurodant, kad mėsos produktai<text:s/>pagaminti iš šviežios mėsos, gautos iš gyvulių, paskerstų skerdyklose, patvirtintose eksportui į paskirties šalį. 2. Atlikus mėsos produktų veterinarinį patikrinimą pagal ES Tarybos direktyvos 72/462/EEB reikalavimus, mėsos produktai pripažinti tinkami žmonių maistui. 3. Mėsos produktai buvo pagaminti iš kiaulienos, kuri buvo/nebuvo ištirta dėl trichineliozės arba, jei taikomas ES Tarybos direktyvos 77/99/EEB 3 skyrius, buvo apdorota šalčiu (5). 4. Transporto priemonės ir mėsos siuntos<text:s/><text:soft-page-break/>pakrovimo sąlygos atitinka higienos reikalavimus, nustatytus eksportui į paskirties šalį. 5. Mėsos produktai pagaminti iš mėsos, kuri atitinka ES Tarybos direktyvos 72/462/EEB III skirsnio, ES Tarybos direktyvos 77/99/ EEB 3 straipsnio reikalavimus, pagal ES Tarybos direktyvos<text:s/>72/ 462/EEB 21a (2) straipsnio reikalavimus (5).</text:p>
      <text:p text:style-name="P872"/>
      <text:p text:style-name="P873"/>
      <text:p text:style-name="P874">Valstybinis<text:tab/><text:tab/><text:tab/><text:tab/></text:p>
      <text:p text:style-name="P875"><text:span text:style-name="T876">Veterinarijos</text:span><text:span text:style-name="T877"><text:tab/></text:span><text:span text:style-name="T878">(Parašas)</text:span><text:span text:style-name="T879"><text:tab/>(Vardas, pavardė)</text:span></text:p>
      <text:p text:style-name="P880">gydytojas<text:s/></text:p>
      <text:p text:style-name="P881"/>
      <text:p text:style-name="P882">(1) mėsos produktai, kaip nurodyta ES Tarybos direktyvoje 77/99/ EEB</text:p>
      <text:p text:style-name="P883">(2) pasirinktinai</text:p>
      <text:p text:style-name="P884">(3) jei reikia, užpildyti, kaip nurodyta ES Tarybos direktyvos 77/99/EEB 4 skyriuje</text:p>
      <text:p text:style-name="P885">(4) nurodyti geležinkelio vagonų ir sunkvežimio registracijos numerį, lėktuvo reiso numerį ar laivo pavadinimą</text:p>
      <text:p text:style-name="P886">(5) išbraukti, jei netinka</text:p>
      <text:p text:style-name="P887">______________</text:p>
      <text:p text:style-name="P8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18:00Z</meta:creation-date>
    <dc:date>2015-09-20T15:18:00Z</dc:date>
    <meta:template xlink:href="Normal" xlink:type="simple"/>
    <meta:editing-cycles>2</meta:editing-cycles>
    <meta:editing-duration>PT0S</meta:editing-duration>
    <meta:document-statistic meta:page-count="14" meta:paragraph-count="367" meta:word-count="4257" meta:character-count="31944" meta:row-count="1039" meta:non-whitespace-character-count="28054"/>
  </office:meta>
</office:document-meta>
</file>