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text:s/></text:p>
      <text:p text:style-name="P9"/>
      <text:p text:style-name="P10"><text:span text:style-name="T11">DĖL LIETUVOS RESPUBLIKOS KULTŪROS MINISTRO 2007 M. LIEPOS 5 D. ĮSAKYMO Nr. ĮV-438 „DĖL LIETUVOS NACIONALINĖS UNESCO KOMISIJOS SUDĖTIES PATVIRTINIMO“ PAKEITIMO</text:span></text:p>
      <text:p text:style-name="P12"/>
      <text:p text:style-name="P13">2011 m. sausio 11 d. Nr. ĮV-15</text:p>
      <text:p text:style-name="P14">Vilnius</text:p>
      <text:p text:style-name="P15"/>
      <text:p text:style-name="P16"><text:span text:style-name="T17">Vykdydamas Lietuvos nacionalinės UNESCO komisijos nuostatų, patvirtintų Lietuvos Respublikos Vyriausybės 2003 m. birželio 17 d. nutarimu Nr. 772 (Žin., 2003, Nr.<text:s/></text:span><text:a xlink:href="https://www.e-tar.lt/portal/lt/legalAct/TAR.A95B6B40A2B5" office:target-frame-name="_blank" xlink:show="new"><text:span text:style-name="T18">59-2666</text:span></text:a><text:span text:style-name="T19">), 7 punktą,<text:s/></text:span></text:p>
      <text:p text:style-name="P20"><text:span text:style-name="T21">p a k e i č i u <text:s/>Lietuvos Respublikos kultūros ministro 2007 m. liepos 5 d. įsakymą Nr. ĮV-438 „Dėl Lietuvos nacionalinės UNESCO komisijos sudėties patvirtinimo“ (Žin., 2007, Nr.<text:s/></text:span><text:a xlink:href="https://www.e-tar.lt/portal/lt/legalAct/TAR.ADA9DD8CB09C" office:target-frame-name="_blank" xlink:show="new"><text:span text:style-name="T22">77-3109</text:span></text:a><text:span text:style-name="T23">; 2008, Nr.<text:s/></text:span><text:a xlink:href="https://www.e-tar.lt/portal/lt/legalAct/TAR.389748937C2C" office:target-frame-name="_blank" xlink:show="new"><text:span text:style-name="T24">18-653</text:span></text:a><text:span text:style-name="T25">; 2009, Nr.<text:s/></text:span><text:a xlink:href="https://www.e-tar.lt/portal/lt/legalAct/TAR.49E4C9E47415" office:target-frame-name="_blank" xlink:show="new"><text:span text:style-name="T26">107-4507</text:span></text:a><text:span text:style-name="T27">) ir 1 punktą išdėstau taip:</text:span></text:p>
      <text:p text:style-name="P28"><text:span text:style-name="T29">„</text:span><text:span text:style-name="T30">1</text:span><text:span text:style-name="T31">. Tvirtinu šios sudėties Lietuvos nacionalinę UNESCO komisiją:</text:span></text:p>
      <text:p text:style-name="P32">Egidijus Aleksandravičius – Vytauto Didžiojo universiteto profesorius, Lietuvių išeivijos instituto direktorius;</text:p>
      <text:p text:style-name="P33">Kęstutis Ambrozaitis – UAB „Lithuanian Tours“ generalinis direktorius;</text:p>
      <text:p text:style-name="P34">Giedrė Bagdonienė – Ministro Pirmininko tarnybos Politikos analizės ir reformų departamento Socialinės aplinkos skyriaus patarėja;</text:p>
      <text:p text:style-name="P35">Rūta Baškytė – Valstybinės saugomų teritorijų tarnybos prie Aplinkos ministerijos direktorė;</text:p>
      <text:p text:style-name="P36">Asta Baukutė – Lietuvos Respublikos Seimo Švietimo, mokslo ir kultūros komiteto narė;</text:p>
      <text:p text:style-name="P37">Žygintas Būčys – Lietuvos nacionalinio muziejaus direktoriaus pavaduotojas;</text:p>
      <text:p text:style-name="P38">Algimantas Degutis – Kultūros paveldo departamento prie Kultūros ministerijos direktoriaus pavaduotojas;</text:p>
      <text:p text:style-name="P39">Gražina Drėmaitė – Lietuvos Respublikos valstybinės kultūros paveldo komisijos pirmininkė;</text:p>
      <text:p text:style-name="P40">Šarūnas Frolenko – Lietuvos jaunimo organizacijų tarybos prezidentas;</text:p>
      <text:p text:style-name="P41">Eugenijus Gefenas – Lietuvos bioetikos komiteto pirmininkas;</text:p>
      <text:p text:style-name="P42">Rūta Kačkutė – Respublikos Prezidento patarėja;</text:p>
      <text:p text:style-name="P43">Leonardas Kairiūkštis – akademikas, profesorius, Lietuvos mokslų akademijos Žemės ūkio ir miškų mokslų skyriaus Miškininkystės mokslų sekcijos pirmininkas;</text:p>
      <text:p text:style-name="P44">Ieva Kuizinienė – Vilniaus dailės akademijos Humanitarinių ir socialinių mokslų fakulteto dekanė, UNESCO kultūros vadybos ir kultūros politikos katedros vedėja;</text:p>
      <text:p text:style-name="P45">Nijolė Laužikienė – kultūros viceministrė;</text:p>
      <text:p text:style-name="P46">Saulius Liausa – Lietuvos liaudies kultūros centro direktorius;</text:p>
      <text:p text:style-name="P47">Asta Skaisgirytė-Liauškienė – užsienio reikalų viceministrė;</text:p>
      <text:p text:style-name="P48">Loreta Meškelevičienė – Lietuvos dailės muziejaus vyriausioji fondų saugotoja;</text:p>
      <text:p text:style-name="P49">Dainius Numgaudis – Švietimo ir mokslo ministerijos kancleris;</text:p>
      <text:p text:style-name="P50">Romas Pakalnis – Botanikos instituto Kraštovaizdžio ekologijos laboratorijos vadovas, Nacionalinės darnaus vystymosi komisijos narys;</text:p>
      <text:p text:style-name="P51">Aldona Žemaitytė-Petrauskienė – Lietuvos žurnalistų sąjungos pirmininko pavaduotoja;</text:p>
      <text:p text:style-name="P52">Sigitas Stasiulis – Kūno kultūros ir sporto departamento prie Lietuvos Respublikos Vyriausybės Bendrojo skyriaus vyriausiasis specialistas tarptautiniam bendradarbiavimui;</text:p>
      <text:p text:style-name="P53">Jolita Steponaitienė – Lietuvos nacionalinės Martyno Mažvydo bibliotekos Retų knygų ir rankraščių skyriaus vedėja;</text:p>
      <text:p text:style-name="P54">Raimundas Šiaučiūnas – Kauno technologijos universiteto rektorius, Lietuvos mokslų akademijos narys;</text:p>
      <text:soft-page-break/>
      <text:p text:style-name="P55">Rolanda Šliažienė – viešosios įstaigos jaunimo centro „Babilonas“ direktorė;</text:p>
      <text:p text:style-name="P56"><text:span text:style-name="T57">Edmundas Žvirblis – Informacinės visuomenės plėtros komiteto prie Susisiekimo ministerijos direktoriaus pavaduotojas.“</text:span></text:p>
      <text:p text:style-name="P58"/>
      <text:p text:style-name="P59"/>
      <text:p text:style-name="P60"><text:span text:style-name="T61">Kultūros ministras</text:span><text:span text:style-name="T62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3:38:00Z</meta:creation-date>
    <dc:date>2015-05-19T13:38:00Z</dc:date>
    <meta:template xlink:href="Normal" xlink:type="simple"/>
    <meta:editing-cycles>2</meta:editing-cycles>
    <meta:editing-duration>PT0S</meta:editing-duration>
    <meta:document-statistic meta:page-count="2" meta:paragraph-count="58" meta:word-count="457" meta:character-count="3469" meta:row-count="180" meta:non-whitespace-character-count="3070"/>
  </office:meta>
</office:document-meta>
</file>