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2000 m. sausio 29 d. Monrealyje priimtas Biologinės įvairovės konvencijos Kartachenos biosaugos protokol</text:span><text:span text:style-name="T16">as, ratifikuotas Lietuvos Respublikos Seimo 2003-09-18 įstatymu Nr. IX-1741, paskelbtas „Valstybės žiniose“ – 2003 m. Nr. 98,<text:s/></text:span><text:span text:style-name="T17">įsigaliojo 2004 m. vasario 5 d.</text:span></text:p>
      <text:p text:style-name="P18"><text:span text:style-name="T19">2</text:span><text:span text:style-name="T20">. 1984 m. rugsėjo 28 d. Ženevoje priimtas 1979 m. Tolimų tarpvalstybinių oro teršalų pernašų<text:s/></text:span><text:span text:style-name="T21">konvencijos protokolas dėl bendradarbiavimo programos tolimų oro teršalų pernašų Europoje monitoringo ir vertinimo srityje (angl. EMEP) ilgalaikio finansavimo, ratifikuotas Lietuvos Respublikos Seimo 2003-09-18 įstatymu Nr. IX-1740, paskelbtas „Valstybės ž</text:span><text:span text:style-name="T22">iniose“ – 2003 m. Nr. 97,<text:s/></text:span><text:span text:style-name="T23">įsigaliojo 2004 m. vasario 5 d.</text:span></text:p>
      <text:p text:style-name="P24"><text:span text:style-name="T25">3</text:span><text:span text:style-name="T26">. 2003 m. spalio 30 d. Vilniuje pasirašytas Lietuvos Respublikos ir Europos policijos biuro bendradarbiavimo susitarimas, ratifikuotas Lietuvos Respublikos Seimo 2004-01-15 įstatymu Nr. IX-1959</text:span><text:span text:style-name="T27">, paskelbtas „Valstybės žiniose“ – 2004 m. Nr. 19,<text:s/></text:span><text:span text:style-name="T28">įsigaliojo 2004 m. vasario 10 d.</text:span></text:p>
      <text:p text:style-name="P29"/>
      <text:p text:style-name="P30"/>
      <text:p text:style-name="P31"><text:span text:style-name="T32">TEISĖS IR TARPTAUTINIŲ SUTARČIŲ DEPARTAMENTO<text:s/></text:span></text:p>
      <text:p text:style-name="P33">DIREKTORIAUS PAVADUOTOJAS<text:tab/>RIČARDAS PIKUTI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2T20:24:00Z</meta:creation-date>
    <dc:date>2015-10-12T20:24:00Z</dc:date>
    <meta:template xlink:href="Normal" xlink:type="simple"/>
    <meta:editing-cycles>2</meta:editing-cycles>
    <meta:editing-duration>PT60S</meta:editing-duration>
    <meta:document-statistic meta:page-count="1" meta:paragraph-count="10" meta:word-count="158" meta:character-count="1177" meta:row-count="33" meta:non-whitespace-character-count="1029"/>
  </office:meta>
</office:document-meta>
</file>