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KOMERCIJOS ATAŠĖ PAREIGYBĖS STEIGIMO LIETUVOS RESPUBLIKOS DIPLOMATINĖSE ATSTOVYBĖSE</text:p>
      <text:p text:style-name="P12"/>
      <text:p text:style-name="P13">2003 m. lapkričio 6 d. Nr. 1384</text:p>
      <text:p text:style-name="P14">Vilnius</text:p>
      <text:p text:style-name="P15"/>
      <text:p text:style-name="P16"><text:span text:style-name="T17">Įgyvendindama Lietuvos Respublikos specialiųjų atašė nuostatų, patvirtintų Lietuvos Respublikos Vyriausybės 1997 m. gruodžio 12 d. nutarimu Nr. 1407 (Žin., 1997, Nr.<text:s/></text:span><text:a xlink:href="https://www.e-tar.lt/portal/lt/legalAct/TAR.61DF78DC7BB6" office:target-frame-name="_blank" xlink:show="new"><text:span text:style-name="T18">116-2961</text:span></text:a><text:span text:style-name="T19">; 2000, Nr.<text:s/></text:span><text:a xlink:href="https://www.e-tar.lt/portal/lt/legalAct/TAR.39E64801D31A" office:target-frame-name="_blank" xlink:show="new"><text:span text:style-name="T20">46-1318</text:span></text:a><text:span text:style-name="T21">; 2003, Nr.<text:s/></text:span><text:a xlink:href="https://www.e-tar.lt/portal/lt/legalAct/TAR.B22B2370C76F" office:target-frame-name="_blank" xlink:show="new"><text:span text:style-name="T22">28-1149</text:span></text:a><text:span text:style-name="T23">), 11 punktą ir Komercijos atašė pareigybės steigimo programos, patvirtintos Lietuvos Respublikos Vyriausybės 2000 m. spalio 18 d. nutarimu Nr. 1246 (Žin., 2000, Nr.<text:s/></text:span><text:a xlink:href="https://www.e-tar.lt/portal/lt/legalAct/TAR.7CE5C52390DC" office:target-frame-name="_blank" xlink:show="new"><text:span text:style-name="T24">89-2763</text:span></text:a><text:span text:style-name="T25">; 2003, Nr.<text:s/></text:span><text:a xlink:href="https://www.e-tar.lt/portal/lt/legalAct/TAR.1FB5CF5F22B2" office:target-frame-name="_blank" xlink:show="new"><text:span text:style-name="T26">97-4355</text:span></text:a><text:span text:style-name="T27">), 7 ir 8 punktus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Įsteigti nuo 2003 m. lapkričio 15 d. Lietuvos Respublikos komercijos atašė pareigybes Lietuvos Respublikos diplomatinėse atstovybėse Nyderlandų Karalystėje ir Rusijos Federacijoje (Sankt Peterburge).</text:span></text:p>
      <text:p text:style-name="P33"><text:span text:style-name="T34">2</text:span><text:span text:style-name="T35">. Nustatyti, kad Lietuvos Respublikos komercijos atašė pareigybės Lietuvos Respublikos diplomatinėse atstovybėse Nyderlandų Karalystėje ir Rusijos Federacijoje išlaikomos iš Ūkio ministerijai patvirtintų Lietuvos Respublikos valstybės biudžeto asignavimų.</text:span></text:p>
      <text:p text:style-name="P36"/>
      <text:p text:style-name="P37"/>
      <text:p text:style-name="P38"/>
      <text:p text:style-name="P39">MINISTRAS PIRMININKAS<text:tab/>ALGIRDAS BRAZAUSKAS</text:p>
      <text:p text:style-name="P40"/>
      <text:p text:style-name="P41"/>
      <text:p text:style-name="P42"/>
      <text:p text:style-name="P43">ŪKIO MINISTRAS<text:tab/>PETRAS ČĖSNA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27T08:18:00Z</meta:creation-date>
    <dc:date>2017-11-27T08:18:00Z</dc:date>
    <meta:template xlink:href="Normal.dotm" xlink:type="simple"/>
    <meta:editing-cycles>2</meta:editing-cycles>
    <meta:editing-duration>PT0S</meta:editing-duration>
    <meta:document-statistic meta:page-count="1" meta:paragraph-count="13" meta:word-count="200" meta:character-count="1630" meta:row-count="46" meta:non-whitespace-character-count="1443"/>
  </office:meta>
</office:document-meta>
</file>