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5.0208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letter-spacing="0.0416in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leader-style="solid" style:leader-text="_" style:position="1.702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center" style:position="0.7916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leader-style="solid" style:leader-text="_" style:position="1.702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center" style:position="0.8312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TURIZMO TARNYBOS</text:span></text:p>
      <text:p text:style-name="P12"/>
      <text:p text:style-name="P13">Į S A K Y M A S</text:p>
      <text:p text:style-name="P14">DĖL LICENCIJŲ TEIKTI TURIZMO PASLAUGAS IŠDAVIMO NUOSTATŲ PAKEITIMŲ</text:p>
      <text:p text:style-name="P15"/>
      <text:p text:style-name="P16">1994 m. gruodžio 28 d. Nr. 18</text:p>
      <text:p text:style-name="P17">Vilnius</text:p>
      <text:p text:style-name="P18"/>
      <text:p text:style-name="P19"><text:span text:style-name="T20">Vykdydamas Lietuvos Respublikos Vyriausybės 1994 m. lapkričio 11 d. nutarimą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21">89-1732</text:span></text:a><text:span text:style-name="T22">),<text:s/></text:span><text:span text:style-name="T23">įsaka</text:span><text:span text:style-name="T24">u:</text:span></text:p>
      <text:p text:style-name="P25"><text:span text:style-name="T26">1</text:span><text:span text:style-name="T27">. Padaryti šiuos licencijų teikti turizmo paslaugas išdavimo nuostatų (Žin., 1993, Nr.<text:s/></text:span><text:a xlink:href="https://www.e-tar.lt/portal/lt/legalAct/TAR.D7C0ED5DE1D7" office:target-frame-name="_blank" xlink:show="new"><text:span text:style-name="T28">65-1245</text:span></text:a><text:span text:style-name="T29">) pakeitimus:</text:span></text:p>
      <text:p text:style-name="P30"><text:span text:style-name="T31">1.1</text:span><text:span text:style-name="T32">. 20 punkto pirmąją pastraipą išdėstyti taip:</text:span></text:p>
      <text:p text:style-name="P33"><text:span text:style-name="T34">„Įmonė ne vėliau kaip 14 dienų iki licencijos galiojimo pabaigos privalo pateikti Valstybinei turizmo tarnybai šiuos dokumentus:“.</text:span></text:p>
      <text:p text:style-name="P35"><text:span text:style-name="T36">1.2</text:span><text:span text:style-name="T37">. 23 punktą išdėstyti taip:</text:span></text:p>
      <text:p text:style-name="P38"><text:span text:style-name="T39">„Licencija išduodama įmonei vieneriems metams, pateikus Valstybinei turizmo tarnybai kvitą apie sumokėtą nustatyto dydžio žyminį mokestį“.</text:span></text:p>
      <text:p text:style-name="P40"><text:span text:style-name="T41">1.3</text:span><text:span text:style-name="T42">. Patvirtinti naujo pavyzdžio licenciją (3 priedas, pridedama).</text:span></text:p>
      <text:p text:style-name="P43"><text:span text:style-name="T44">2</text:span><text:span text:style-name="T45">. Nustatyti, kad seno pavyzdžio licencijos negalioja nuo 1995 m. kovo 1 dienos.</text:span></text:p>
      <text:p text:style-name="P46"/>
      <text:p text:style-name="P47"/>
      <text:p text:style-name="P48"/>
      <text:p text:style-name="P49"><text:span text:style-name="T50">VALSTYBINĖS TURIZMO TARNYBOS DIREKTORIUS</text:span><text:span text:style-name="T51"><text:tab/>SAULIUS ENDRIUŠKA</text:span></text:p>
      <text:p text:style-name="P52"><text:span text:style-name="T53">3</text:span><text:span text:style-name="T54"><text:s/>priedas</text:span></text:p>
      <text:p text:style-name="P55"/>
      <text:p text:style-name="P56"><text:span text:style-name="T57">LIETUVOS RESPUBLIKA</text:span></text:p>
      <text:p text:style-name="P58">VALSTYBINĖ TURIZMO TARNYBA</text:p>
      <text:p text:style-name="P59"><text:span text:style-name="T60">LICENCIJA</text:span></text:p>
      <text:p text:style-name="P61"/>
      <text:p text:style-name="P62">Teikti turizmo paslaugas</text:p>
      <text:p text:style-name="P63">Nr.</text:p>
      <text:p text:style-name="P64"/>
      <text:p text:style-name="P65">Lietuvos Respublikos valstybinės turizmo tarnybos licencija<text:s/></text:p>
      <text:p text:style-name="P66">teikti turizmo paslaugas išduota:<text:s/><text:tab/></text:p>
      <text:p text:style-name="P67"><text:tab/>(įmonės pavadinimas)<text:s/></text:p>
      <text:p text:style-name="P68">Įmonės rūšis:<text:s/><text:tab/></text:p>
      <text:p text:style-name="P69">Įmonės kodas:<text:s/><text:tab/></text:p>
      <text:p text:style-name="P70">Įmonės adresas:<text:s/><text:tab/></text:p>
      <text:p text:style-name="P71">Licencijos išdavimo data:<text:s/><text:tab/></text:p>
      <text:p text:style-name="P72">Licencija galioja iki:<text:s/><text:tab/></text:p>
      <text:p text:style-name="P73"/>
      <text:p text:style-name="P74">A. V.</text:p>
      <text:p text:style-name="P75"/>
      <text:p text:style-name="P76">Valstybinės turizmo<text:s/></text:p>
      <text:p text:style-name="P77">tarnybos direktorius<text:s/></text:p>
      <text:p text:style-name="P78"><text:tab/></text:p>
      <text:p text:style-name="P79"><text:tab/>(parašas)</text:p>
      <text:p text:style-name="P80"><text:tab/></text:p>
      <text:p text:style-name="P81"><text:tab/>(v., pavardė)</text:p>
      <text:p text:style-name="P82"/>
      <text:p text:style-name="P83">Reg. Nr.</text:p>
      <text:p text:style-name="P84"><text:span text:style-name="T85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07:57:00Z</meta:creation-date>
    <dc:date>2016-09-27T07:5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88" meta:row-count="27" meta:non-whitespace-character-count="1491"/>
  </office:meta>
</office:document-meta>
</file>