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SIOS GELEŽINKELIŲ INFRASTRUKTŪROS OBJEKTŲ UŽIMAMOS VALSTYBINĖS ŽEMĖS PERDAVIMO NAUDOTIS TURTO PATIKĖJIMO TEISE AKCINEI BENDROVEI „LIETUVOS GELEŽINKELIAI“ TVARKOS APRAŠO PATVIRTINIMO</text:p>
      <text:p text:style-name="P15"/>
      <text:p text:style-name="P16">2004 m. gruodžio 30 d. Nr. 1677</text:p>
      <text:p text:style-name="P17">Vilnius</text:p>
      <text:p text:style-name="P18"/>
      <text:p text:style-name="P19"><text:span text:style-name="T20">Vadovaudamasi Lietuvos Respublikos geležinkelių transporto sektoriaus reformos įstatymo (Žin., 2004, Nr.<text:s/></text:span><text:a xlink:href="https://www.e-tar.lt/portal/lt/legalAct/TAR.639F3DF99FF9" office:target-frame-name="_blank" xlink:show="new"><text:span text:style-name="T21">61-2182</text:span></text:a><text:span text:style-name="T22">) 7 straipsnio 3 dalimi ir Lietuvos Respublikos žemės įstatymo (Žin., 1994, Nr.<text:s/></text:span><text:a xlink:href="https://www.e-tar.lt/portal/lt/legalAct/TAR.CC10C5274343" office:target-frame-name="_blank" xlink:show="new"><text:span text:style-name="T23">34-620</text:span></text:a><text:span text:style-name="T24">; 2004, Nr.<text:s/></text:span><text:a xlink:href="https://www.e-tar.lt/portal/lt/legalAct/TAR.7ED447C0D254" office:target-frame-name="_blank" xlink:show="new"><text:span text:style-name="T25">28-868</text:span></text:a><text:span text:style-name="T26">) 7 straipsnio 3 dalimi, Lietuvos Respublikos Vyriausybė<text:s/></text:span><text:span text:style-name="T27">nutari</text:span><text:span text:style-name="T28">a:</text:span></text:p>
      <text:p text:style-name="P29"><text:span text:style-name="T30">1</text:span><text:span text:style-name="T31">. Patvirtinti Viešosios geležinkelių infrastruktūros objektų užimamos valstybinės žemės perdavimo naudotis turto patikėjimo teise akcinei bendrovei „Lietuvos geležinkeliai“ tvarkos aprašą (pridedama).</text:span></text:p>
      <text:p text:style-name="P32"><text:span text:style-name="T33">2</text:span><text:span text:style-name="T34">. Įgalioti apskričių viršininkus pasirašyti valstybinės žemės sklypų perdavimo naudotis turto patikėjimo teise akcinei bendrovei „Lietuvos geležinkeliai“ sutartis.</text:span></text:p>
      <text:p text:style-name="P35"/>
      <text:p text:style-name="P36"/>
      <text:p text:style-name="P37"/>
      <text:p text:style-name="P38">FINANSŲ MINISTRAS,<text:s/></text:p>
      <text:p text:style-name="P39">PAVADUOJANTIS MINISTRĄ PIRMININKĄ<text:tab/>ALGIRDAS BUTKEVIČIUS</text:p>
      <text:p text:style-name="P40"/>
      <text:p text:style-name="P41"/>
      <text:p text:style-name="P42"/>
      <text:p text:style-name="P43">SUSISIEKIMO MINISTRAS<text:tab/>ZIGMANTAS BALČYTIS</text:p>
      <text:p text:style-name="P44"/>
      <text:soft-page-break/>
      <text:p text:style-name="P45">PATVIRTINTA</text:p>
      <text:p text:style-name="P53">Lietuvos Respublikos Vyriausybės</text:p>
      <text:p text:style-name="P54">2004 m. gruodžio 30 d. nutarimu<text:s/></text:p>
      <text:p text:style-name="P55">Nr. 1677</text:p>
      <text:p text:style-name="P56"/>
      <text:p text:style-name="P57"><text:span text:style-name="T58">VIEŠOSIOS GELEŽINKELIŲ INFRASTRUKTŪROS OBJEKTŲ UŽIMAMOS VALSTYBINĖS ŽEMĖS PERDAVIMO NAUDOTIS TURTO PATIKĖJIMO TEISE AKCINEI BENDROVEI „LIETUVOS GELEŽINKELIAI“ TVARKOS APRAŠAS</text:span></text:p>
      <text:p text:style-name="P59"/>
      <text:p text:style-name="P60"><text:span text:style-name="T61">1</text:span><text:span text:style-name="T62">. Viešosios geležinkelių infrastruktūros objektų užimamos valstybinės žemės perdavimo naudotis turto patikėjimo teise akcinei bendrovei „Lietuvos geležinkeliai“ (toliau vadinama – bendrovė) tvarkos aprašas (toliau vadinama – šis Aprašas) nustato valstybinės žemės, kurią užima viešosios geležinkelių infrastruktūros objektai, perdavimo naudotis turto patikėjimo teise bendrovei tvarką.</text:span></text:p>
      <text:p text:style-name="P63"><text:span text:style-name="T64">2</text:span><text:span text:style-name="T65">. Valstybinė žemė, kurią užima viešosios geležinkelių infrastruktūros objektai, perduodama bendrovei naudotis turto patikėjimo teise pagal valstybinės žemės sklypų planus. Šie planai rengiami pagal galiojančius valstybinės žemės sklypų specialiuosius, detaliuosius arba bendruosius planus vadovaujantis Nekilnojamojo turto objektų kadastrinių matavimų ir kadastro duomenų surinkimo bei tikslinimo taisyklėmis, patvirtintomis žemės ūkio ministro 2002 m. gruodžio 30 d. įsakymu Nr. 522 „Dėl Nekilnojamojo turto objektų kadastrinių matavimų ir kadastro duomenų surinkimo bei tikslinimo taisyklių“ (Žin., 2003, Nr.<text:s/></text:span><text:a xlink:href="https://www.e-tar.lt/portal/lt/legalAct/TAR.0C92F245D907" office:target-frame-name="_blank" xlink:show="new"><text:span text:style-name="T66">18-790</text:span></text:a><text:span text:style-name="T67">).</text:span></text:p>
      <text:p text:style-name="P68"><text:span text:style-name="T69">3</text:span><text:span text:style-name="T70">. Apskrities viršininkas kiekvieną valstybinės žemės sklypą, prieš perduodamas bendrovei naudotis turto patikėjimo teise, turi įregistruoti Nekilnojamojo turto registre.</text:span></text:p>
      <text:p text:style-name="P71"><text:span text:style-name="T72">4</text:span><text:span text:style-name="T73">. Bendrovė, norėdama perimti naudotis turto patikėjimo teise valstybinę žemę, kurią užima viešosios geležinkelių infrastruktūros objektai, pateikia prašymą atitinkamos apskrities viršininko administracijai.</text:span></text:p>
      <text:p text:style-name="P74"><text:span text:style-name="T75">5</text:span><text:span text:style-name="T76">. Apskrities viršininko administracijos žemėtvarkos skyrius, gavęs šio Aprašo 4 punkte nurodytą prašymą, per vieną mėnesį apskaičiuoja perduodamo valstybinės žemės sklypo vertę pagal Žemės įvertinimo metodiką, patvirtintą Lietuvos Respublikos Vyriausybės 1999 m. vasario 24 d. nutarimu Nr. 205 (Žin., 1999, Nr.<text:s/></text:span><text:a xlink:href="https://www.e-tar.lt/portal/lt/legalAct/TAR.AC2A82F8157F" office:target-frame-name="_blank" xlink:show="new"><text:span text:style-name="T77">21-597</text:span></text:a><text:span text:style-name="T78">; 2002, Nr.<text:s/></text:span><text:a xlink:href="https://www.e-tar.lt/portal/lt/legalAct/TAR.013C9C07363B" office:target-frame-name="_blank" xlink:show="new"><text:span text:style-name="T79">102-4574</text:span></text:a><text:span text:style-name="T80">).</text:span></text:p>
      <text:p text:style-name="P81"><text:span text:style-name="T82">6</text:span><text:span text:style-name="T83">. Apskrities viršininko administracijos žemėtvarkos skyrius, apskaičiavęs valstybinės žemės sklypo vertę, per 10 dienų parengia perduodamo valstybinės žemės sklypo perdavimo naudotis turto patikėjimo teise akcinei bendrovei „Lietuvos geležinkeliai“ sutartį. Apskrities viršininkas privalo šioje sutartyje nurodyti:</text:span></text:p>
      <text:p text:style-name="P84"><text:span text:style-name="T85">6.1</text:span><text:span text:style-name="T86">. valstybinės žemės sklypą identifikuojančius duomenis;</text:span></text:p>
      <text:p text:style-name="P87"><text:span text:style-name="T88">6.2</text:span><text:span text:style-name="T89">. valstybinės žemės sklypo vertę;</text:span></text:p>
      <text:p text:style-name="P90"><text:span text:style-name="T91">6.3</text:span><text:span text:style-name="T92">. valstybinės žemės sklypo pagrindinę tikslinę naudojimo paskirtį, būdą ir (ar) pobūdį;</text:span></text:p>
      <text:p text:style-name="P93"><text:span text:style-name="T94">6.4</text:span><text:span text:style-name="T95">. valstybinės žemės sklypo servitutus;</text:span></text:p>
      <text:p text:style-name="P96"><text:span text:style-name="T97">6.5</text:span><text:span text:style-name="T98">. specialiąsias žemės ir miško naudojimo sąlygas ir kitus apribojimus;</text:span></text:p>
      <text:p text:style-name="P99"><text:span text:style-name="T100">6.6</text:span><text:span text:style-name="T101">. valstybinės žemės sklype esančius statinius, komunikacijas, kelius ir kitus įrenginius (jeigu jų yra);</text:span></text:p>
      <text:p text:style-name="P102"><text:span text:style-name="T103">6.7</text:span><text:span text:style-name="T104">. sutarties galiojimo terminą. Sutartis galioja, iki bus įsteigta valstybės įmonė viešajai geležinkelių infrastruktūrai valdyti;</text:span></text:p>
      <text:p text:style-name="P105"><text:span text:style-name="T106">6.8</text:span><text:span text:style-name="T107">. patikėtinio teises ir pareigas naudojantis perduotu valstybinės žemės sklypu;</text:span></text:p>
      <text:p text:style-name="P108"><text:span text:style-name="T109">6.9</text:span><text:span text:style-name="T110">. naudojimosi perduotu valstybinės žemės sklypu sąlygas ir tvarką;</text:span></text:p>
      <text:p text:style-name="P111"><text:span text:style-name="T112">6.10</text:span><text:span text:style-name="T113">. patikėtojo pareigą atlyginti nuostolius, atsiradusius dėl šia sutartimi prisiimtų įsipareigojimų nevykdymo ar netinkamo vykdymo;</text:span></text:p>
      <text:p text:style-name="P114"><text:span text:style-name="T115">6.11</text:span><text:span text:style-name="T116">. patikėtinio pareigą atlyginti nuostolius, atsiradusius dėl netinkamo naudojimosi perduotu valstybinės žemės sklypu, nesilaikant teisės aktų nustatytų reikalavimų, ir (ar) kitaip pažeidus sutartyje numatytas naudojimosi perduotu valstybinės žemės sklypu sąlygas ir tvarką;</text:span></text:p>
      <text:p text:style-name="P117"><text:span text:style-name="T118">6.12</text:span><text:span text:style-name="T119">. nenugalimos jėgos atvejus ir sutarties šalių veiksmus šiais atvejais.</text:span></text:p>
      <text:p text:style-name="P120"><text:span text:style-name="T121">7</text:span><text:span text:style-name="T122">. Valstybinės žemės sklypo perdavimas bendrovei naudotis turto patikėjimo teise ir jo priėmimas įforminamas atitinkamos apskrities viršininko ir bendrovės įgalioto asmens pasirašoma valstybinės žemės sklypo perdavimo naudotis turto patikėjimo teise akcinei bendrovei „Lietuvos geležinkeliai“ sutartimi.</text:span></text:p>
      <text:p text:style-name="P123"><text:span text:style-name="T124">8</text:span><text:span text:style-name="T125">. Valstybinės žemės sklypai, perduoti bendrovei naudotis turto patikėjimo teise, naudojami Lietuvos Respublikos įstatymų, kitų teisės aktų ir valstybinės žemės sklypo perdavimo naudotis turto patikėjimo teise akcinei bendrovei „Lietuvos geležinkeliai“ sutarties nustatyta tvarka.</text:span></text:p>
      <text:p text:style-name="P126"><text:span text:style-name="T1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3T16:37:00Z</meta:creation-date>
    <dc:date>2021-04-13T16:37:00Z</dc:date>
    <meta:template xlink:href="Normal.dotm" xlink:type="simple"/>
    <meta:editing-cycles>2</meta:editing-cycles>
    <meta:editing-duration>PT0S</meta:editing-duration>
    <meta:document-statistic meta:page-count="3" meta:paragraph-count="76" meta:word-count="691" meta:character-count="5687" meta:row-count="181" meta:non-whitespace-character-count="5072"/>
  </office:meta>
</office:document-meta>
</file>