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 2003 M. VASARIO 26 D. ĮSAKYMO NR. V-57/1B-160 „DĖL MOKESČIŲ, RINKLIAVŲ IR KITŲ ĮMOKŲ Į LIETUVOS RESPUBLIKOS VALSTYBĖS BIUDŽETĄ, SAVIVALDYBIŲ BIUDŽETUS BEI VALSTYBĖS PINIGŲ FONDUS KODŲ SĄRAŠO“ PAPILDYMO</text:p>
      <text:p text:style-name="P14"/>
      <text:p text:style-name="P15">2006 m. lapkričio 22 d. Nr. VA-82/1B-776</text:p>
      <text:p text:style-name="P16">Vilnius</text:p>
      <text:p text:style-name="P17"/>
      <text:p text:style-name="P18">Vadovaudamiesi Lietuvos Respublikos Vyriausybės 1999 m. sausio 6 d. nutarimo Nr. 7 „Dėl mokesčių, rinkliavų ir kitų įmokų į Lietuvos Respublikos valstybės biudžetą, savivaldybių biudžetus bei valstybės pinigų fondus kodavimo“ (Žin., 1999, Nr.<text:s/><text:a xlink:href="https://www.e-tar.lt/portal/lt/legalAct/TAR.9010679293AF" office:target-frame-name="_blank" xlink:show="new"><text:span text:style-name="T19">5-105</text:span></text:a>; 2002, Nr.<text:s/><text:a xlink:href="https://www.e-tar.lt/portal/lt/legalAct/TAR.AE4E48B1785A" office:target-frame-name="_blank" xlink:show="new"><text:span text:style-name="T20">120-5411</text:span></text:a>) 4 punktu ir siekdami pagerinti įmokų į valstybės, savivaldybių biudžetus bei pinigų fondus apskaitą:</text:p>
      <text:p text:style-name="P21">1.<text:s/><text:span text:style-name="T22">Papildome</text:span><text:s/>Mokesčių, rinkliavų ir kitų įmokų, mokamų į teritorinių valstybinių mokesčių inspekcijų pajamų surenkamąsias sąskaitas, kodų sąrašą, patvirtintą Valstybinės mokesčių inspekcijos prie Lietuvos Respublikos finansų ministerijos viršininko ir Muitinės departamento prie Lietuvos Respublikos finansų ministerijos<text:s/>generalinio direktoriaus bendru 2003 m. vasario 26 d. įsakymu Nr. V-57/1B-160 „Dėl mokesčių, rinkliavų ir kitų įmokų į Lietuvos Respublikos valstybės biudžetą, savivaldybių biudžetus bei valstybės pinigų fondus kodų sąrašo“ (Žin., 2003, Nr.<text:s/><text:a xlink:href="https://www.e-tar.lt/portal/lt/legalAct/TAR.F677C4764028" office:target-frame-name="_blank" xlink:show="new"><text:span text:style-name="T23">23-982</text:span></text:a>; 2004, Nr. 97- 3608, Nr. 112-4195, Nr. 129-4646, Nr. 149-5441, Nr. 167-6160, Nr. 185-6873; 2005, Nr. 6-181, Nr. 22-712, Nr. 46-1538, Nr. 89-3370, Nr. 115-4197, Nr. 143-5217; 2006, Nr. 56-2010, Nr. 59-2109, Nr. 105-4034, Nr. 109-4147, toliau – Sąrašas), įmokų eilutėmis, kurias skyriuje „Valstybės rinkliavos“ po įmokų eilutės „Komunalinių atliekų surinkimo iš atliekų turėtojų ir atliekų tvarkymo 5880“ išdėstome taip:</text:p>
      <text:p text:style-name="P24">„Už leidimo įrengti laikinus kilnojamus įrenginius savivaldybės teritorijoje išdavimą 5881</text:p>
      <text:p text:style-name="P25">Už leidimo pardavinėti I, II ir TO klasės civilines pirotechnikos priemones išdavimą 5882</text:p>
      <text:p text:style-name="P26">Naudojimosi gyvenamųjų vietovių, turinčių kurorto statusą, viešąja infrastruktūra 5883“.</text:p>
      <text:p text:style-name="P27">2.<text:s/><text:span text:style-name="T28">Nustatom</text:span>e, kad Sąrašo pakeitimas turi būti pradėtas taikyti po 15 kalendorinių dienų nuo šio įsakymo paskelbimo leidinyje „Valstybės žinios“.</text:p>
      <text:p text:style-name="P29"/>
      <text:p text:style-name="P30"/>
      <text:p text:style-name="P31">VALSTYBINĖS MOKESČIŲ INSPEKCIJOS</text:p>
      <text:p text:style-name="P32">PRIE LIETUVOS RESPUBLIKOS<text:s/></text:p>
      <text:p text:style-name="P33">FINANSŲ MINISTERIJOS VIRŠININKAS<text:tab/>MODESTAS KASELIAUSKAS</text:p>
      <text:p text:style-name="P34"/>
      <text:p text:style-name="P35">MUITINĖS DEPARTAMENTO PRIE LIETUVOS</text:p>
      <text:p text:style-name="P36">RESPUBLIKOS FINANSŲ MINISTERIJOS</text:p>
      <text:p text:style-name="P37">GENERALINIS DIREKTORIUS<text:tab/>RIMUTIS KLEVEČKA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</dc:title>
    <meta:initial-creator>Sandra</meta:initial-creator>
    <dc:creator>Adlib User</dc:creator>
    <meta:creation-date>2015-08-05T20:59:00Z</meta:creation-date>
    <dc:date>2015-08-05T20:59:00Z</dc:date>
    <meta:template xlink:href="Normal" xlink:type="simple"/>
    <meta:editing-cycles>2</meta:editing-cycles>
    <meta:editing-duration>PT0S</meta:editing-duration>
    <meta:document-statistic meta:page-count="1" meta:paragraph-count="25" meta:word-count="372" meta:character-count="2899" meta:row-count="70" meta:non-whitespace-character-count="2552"/>
  </office:meta>
</office:document-meta>
</file>