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BALANDŽIO 10 D. NUTARIMO NR. 437 „DĖL GINKLŲ REGISTRO ĮSTEIGIMO“ DALINIO PAKEITIMO</text:p>
      <text:p text:style-name="P11"/>
      <text:p text:style-name="P12">1999 m. gruodžio 31 d. Nr. 151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Ginklų registro nuostatus, patvirtintus Lietuvos Respublikos Vyriausybės 1998 m. balandžio 10 d. nutarimu Nr. 437 „Dėl Ginklų registro įsteigimo“ (Žin., 1998, Nr.<text:s/></text:span><text:a xlink:href="https://www.e-tar.lt/portal/lt/legalAct/TAR.95A0D696D068" office:target-frame-name="_blank" xlink:show="new"><text:span text:style-name="T22">36-962</text:span></text:a><text:span text:style-name="T23">), ir išdėstyti 23 punktą taip:</text:span></text:p>
      <text:p text:style-name="P24"><text:span text:style-name="T25">„</text:span><text:span text:style-name="T26">23</text:span><text:span text:style-name="T27">. Ginklų registro duomenų teikėjai yra Vidaus reikalų ministerija, Krašto apsaugos ministerija, Lietuvos Respublikos valstybės saugumo departamentas, Lietuvos Respub</text:span><text:span text:style-name="T28">likos generalinė prokuratūra, Šaulių sąjunga ir jų struktūriniai padaliniai“.</text:span></text:p>
      <text:p text:style-name="P29"/>
      <text:p text:style-name="P30"/>
      <text:p text:style-name="P31">MINISTRAS PIRMININKAS<text:tab/>ANDRIUS KUBILIUS</text:p>
      <text:p text:style-name="P32"/>
      <text:p text:style-name="P33">KRAŠTO APSAUGOS MINISTRAS<text:tab/>ČESLOVAS STANKEVIČIU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3:00Z</meta:creation-date>
    <dc:date>2015-08-30T19:23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15" meta:row-count="42" meta:non-whitespace-character-count="806"/>
  </office:meta>
</office:document-meta>
</file>