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widows="0" fo:orphans="0" fo:break-before="page" fo:text-indent="3.543in" fo:background-color="#FFFFFF"/>
    </style:style>
    <style:style style:name="P27" style:parent-style-name="Normal" style:family="paragraph">
      <style:paragraph-properties fo:widows="0" fo:orphans="0" fo:text-indent="3.543in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30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text-align="center"/>
      <style:text-properties style:font-size-complex="9pt"/>
    </style:style>
    <style:style style:name="P3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5" style:parent-style-name="Normal" style:family="paragraph">
      <style:paragraph-properties fo:widows="0" fo:orphans="0" fo:text-align="center" fo:background-color="#FFFFFF"/>
      <style:text-properties style:font-size-complex="9pt"/>
    </style:style>
    <style:style style:name="P36" style:parent-style-name="Normal" style:family="paragraph">
      <style:paragraph-properties fo:text-align="center"/>
      <style:text-properties style:font-size-complex="9pt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style:font-size-complex="9pt"/>
    </style:style>
    <style:style style:name="P4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2701in"/>
          <style:tab-stop style:type="left" style:leader-style="solid" style:leader-text="_" style:position="2.7763in"/>
          <style:tab-stop style:type="left" style:leader-style="solid" style:leader-text="_" style:position="3.2631in"/>
          <style:tab-stop style:type="left" style:leader-style="solid" style:leader-text="_" style:position="3.7659in"/>
          <style:tab-stop style:type="left" style:leader-style="solid" style:leader-text="_" style:position="4.8833in"/>
          <style:tab-stop style:type="left" style:leader-style="solid" style:leader-text="_" style:position="5.6902in"/>
        </style:tab-stops>
      </style:paragraph-properties>
    </style:style>
    <style:style style:name="T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  <style:text-properties style:font-size-complex="9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style:font-size-complex="9pt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margin-left="1.2534in" fo:text-indent="0.4923in" fo:background-color="#FFFFFF">
        <style:tab-stops>
          <style:tab-stop style:type="left" style:position="3.4965in"/>
          <style:tab-stop style:type="left" style:position="4.2465in"/>
        </style:tab-stops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3in"/>
        </style:tab-stops>
      </style:paragraph-properties>
    </style:style>
    <style:style style:name="P60" style:parent-style-name="Normal" style:family="paragraph">
      <style:paragraph-properties fo:widows="0" fo:orphans="0" fo:text-indent="1.575in" fo:background-color="#FFFFFF">
        <style:tab-stops>
          <style:tab-stop style:type="left" style:position="3.0368in"/>
          <style:tab-stop style:type="left" style:position="4.8631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0368in"/>
          <style:tab-stop style:type="left" style:position="4.8631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0368in"/>
          <style:tab-stop style:type="left" style:position="4.8631in"/>
        </style:tab-stops>
      </style:paragraph-properties>
    </style:style>
    <style:style style:name="P6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in"/>
          <style:tab-stop style:type="left" style:position="5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 fo:widows="0" fo:orphans="0" fo:text-indent="1.9687in" fo:background-color="#FFFFFF"/>
      <style:text-properties fo:font-size="10pt" style:font-size-asian="10pt"/>
    </style:style>
    <style:style style:name="P6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 fo:widows="0" fo:orphans="0" fo:text-indent="2.0673in" fo:background-color="#FFFFFF">
        <style:tab-stops>
          <style:tab-stop style:type="left" style:leader-style="solid" style:leader-text="_" style:position="1.1263in"/>
          <style:tab-stop style:type="left" style:leader-style="solid" style:leader-text="_" style:position="2.5333in"/>
          <style:tab-stop style:type="left" style:leader-style="solid" style:leader-text="_" style:position="4.9597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1263in"/>
          <style:tab-stop style:type="left" style:leader-style="solid" style:leader-text="_" style:position="2.5333in"/>
          <style:tab-stop style:type="left" style:leader-style="solid" style:leader-text="_" style:position="4.9597in"/>
        </style:tab-stops>
      </style:paragraph-properties>
    </style:style>
    <style:style style:name="P71" style:parent-style-name="Normal" style:family="paragraph">
      <style:paragraph-properties fo:text-align="justify" fo:text-indent="0.4923in"/>
      <style:text-properties style:font-size-complex="9pt"/>
    </style:style>
    <style:style style:name="P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1402in"/>
          <style:tab-stop style:type="left" style:leader-style="solid" style:leader-text="_" style:position="3.696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9pt"/>
    </style:style>
    <style:style style:name="T74" style:parent-style-name="DefaultParagraphFont" style:family="text">
      <style:text-properties fo:font-weight="bold" style:font-weight-asian="bold" style:font-weight-complex="bold" style:font-size-complex="9pt"/>
    </style:style>
    <style:style style:name="T75" style:parent-style-name="DefaultParagraphFont" style:family="text">
      <style:text-properties style:font-size-complex="9pt"/>
    </style:style>
    <style:style style:name="T76" style:parent-style-name="DefaultParagraphFont" style:family="text">
      <style:text-properties fo:font-weight="bold" style:font-weight-asian="bold" style:font-weight-complex="bold" style:font-size-complex="9pt"/>
    </style:style>
    <style:style style:name="P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5in"/>
        </style:tab-stops>
      </style:paragraph-properties>
    </style:style>
    <style:style style:name="T78" style:parent-style-name="DefaultParagraphFont" style:family="text">
      <style:text-properties style:font-size-complex="9pt"/>
    </style:style>
    <style:style style:name="T79" style:parent-style-name="DefaultParagraphFont" style:family="text">
      <style:text-properties style:font-size-complex="9pt"/>
    </style:style>
    <style:style style:name="T80" style:parent-style-name="DefaultParagraphFont" style:family="text">
      <style:text-properties style:font-size-complex="9pt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style:font-size-complex="9pt"/>
    </style:style>
    <style:style style:name="T83" style:parent-style-name="DefaultParagraphFont" style:family="text">
      <style:text-properties style:font-size-complex="9pt"/>
    </style:style>
    <style:style style:name="T84" style:parent-style-name="DefaultParagraphFont" style:family="text">
      <style:text-properties style:font-size-complex="9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font-weight="bold" style:font-weight-asian="bold" style:font-weight-complex="bold" style:font-size-complex="9pt"/>
    </style:style>
    <style:style style:name="T88" style:parent-style-name="DefaultParagraphFont" style:family="text">
      <style:text-properties fo:font-weight="bold" style:font-weight-asian="bold" style:font-weight-complex="bold" style:font-size-complex="9pt"/>
    </style:style>
    <style:style style:name="P8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9pt"/>
    </style:style>
    <style:style style:name="P9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style:font-size-complex="9pt"/>
    </style:style>
    <style:style style:name="P9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9pt"/>
    </style:style>
    <style:style style:name="P9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9pt"/>
    </style:style>
    <style:style style:name="P9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9pt"/>
    </style:style>
    <style:style style:name="P9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9pt"/>
    </style:style>
    <style:style style:name="P10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9pt"/>
    </style:style>
    <style:style style:name="P10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style:font-size-complex="9pt"/>
    </style:style>
    <style:style style:name="P10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9pt"/>
    </style:style>
    <style:style style:name="P10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9pt"/>
    </style:style>
    <style:style style:name="P10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style:font-size-complex="9pt"/>
    </style:style>
    <style:style style:name="P11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9pt"/>
    </style:style>
    <style:style style:name="P11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style:font-size-complex="9pt"/>
    </style:style>
    <style:style style:name="P11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9pt"/>
    </style:style>
    <style:style style:name="P11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style:font-size-complex="9pt"/>
    </style:style>
    <style:style style:name="P11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font-size-complex="9pt"/>
    </style:style>
    <style:style style:name="P11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font-size-complex="9pt"/>
    </style:style>
    <style:style style:name="P12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9pt"/>
    </style:style>
    <style:style style:name="P12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style:font-size-complex="9pt"/>
    </style:style>
    <style:style style:name="P12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4.05in"/>
          <style:tab-stop style:type="left" style:leader-style="solid" style:leader-text="_" style:position="4.8465in"/>
          <style:tab-stop style:type="left" style:position="5.2097in"/>
        </style:tab-stops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font-size-complex="9pt"/>
    </style:style>
    <style:style style:name="P13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style:font-size-complex="9pt"/>
    </style:style>
    <style:style style:name="P13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9pt"/>
    </style:style>
    <style:style style:name="P13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style:font-size-complex="9pt"/>
    </style:style>
    <style:style style:name="P13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9pt"/>
    </style:style>
    <style:style style:name="P13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9pt"/>
    </style:style>
    <style:style style:name="P14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style:font-size-complex="9pt"/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weight-complex="bold" style:font-size-complex="9pt"/>
    </style:style>
    <style:style style:name="P14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font-size-complex="9pt"/>
    </style:style>
    <style:style style:name="P14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 style:font-size-complex="9pt"/>
    </style:style>
    <style:style style:name="P14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style:font-size-complex="9pt"/>
    </style:style>
    <style:style style:name="P15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 style:font-size-complex="9pt"/>
    </style:style>
    <style:style style:name="P15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15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 style:font-size-complex="9pt"/>
    </style:style>
    <style:style style:name="P15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 style:font-size-complex="9pt"/>
    </style:style>
    <style:style style:name="P16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style:font-size-complex="9pt"/>
    </style:style>
    <style:style style:name="P16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 style:font-size-complex="9pt"/>
    </style:style>
    <style:style style:name="P16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style:font-size-complex="9pt"/>
    </style:style>
    <style:style style:name="P1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5.3569in"/>
        </style:tab-stops>
      </style:paragraph-properties>
    </style:style>
    <style:style style:name="P1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2263in"/>
          <style:tab-stop style:type="right" style:leader-style="solid" style:leader-text="_" style:position="6.6937in"/>
        </style:tab-stops>
      </style:paragraph-properties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style:font-size-complex="9pt"/>
    </style:style>
    <style:style style:name="T171" style:parent-style-name="DefaultParagraphFont" style:family="text">
      <style:text-properties style:text-position="super 62.5%" style:font-size-complex="9pt"/>
    </style:style>
    <style:style style:name="T172" style:parent-style-name="DefaultParagraphFont" style:family="text">
      <style:text-properties style:font-size-complex="9pt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size-complex="9pt"/>
    </style:style>
    <style:style style:name="T17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size-complex="9pt"/>
    </style:style>
    <style:style style:name="T17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size-complex="9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3.375in"/>
          <style:tab-stop style:type="left" style:position="5in"/>
          <style:tab-stop style:type="right" style:leader-style="solid" style:leader-text="_" style:position="6.6937in"/>
        </style:tab-stops>
      </style:paragraph-properties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3.375in"/>
          <style:tab-stop style:type="left" style:position="5in"/>
          <style:tab-stop style:type="right" style:leader-style="solid" style:leader-text="_" style:position="6.6937in"/>
        </style:tab-stops>
      </style:paragraph-properties>
    </style:style>
    <style:style style:name="P1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625in"/>
          <style:tab-stop style:type="left" style:position="5.125in"/>
          <style:tab-stop style:type="center" style:position="5.8437in"/>
        </style:tab-stops>
      </style:paragraph-properties>
      <style:text-properties fo:font-size="10pt" style:font-size-asian="10pt"/>
    </style:style>
    <style:style style:name="P18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P189" style:parent-style-name="Normal" style:family="paragraph">
      <style:paragraph-properties fo:widows="0" fo:orphans="0" fo:text-indent="0.4923in" fo:background-color="#FFFFFF">
        <style:tab-stops>
          <style:tab-stop style:type="center" style:position="1.818in"/>
        </style:tab-stops>
      </style:paragraph-properties>
    </style:style>
    <style:style style:name="T190" style:parent-style-name="DefaultParagraphFont" style:family="text">
      <style:text-properties style:font-size-complex="9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P193" style:parent-style-name="Normal" style:family="paragraph">
      <style:paragraph-properties fo:widows="0" fo:orphans="0" fo:text-align="justify" fo:text-indent="0.9013in" fo:background-color="#FFFFFF">
        <style:tab-stops>
          <style:tab-stop style:type="center" style:position="1.9479in"/>
        </style:tab-stops>
      </style:paragraph-properties>
    </style:style>
    <style:style style:name="T194" style:parent-style-name="DefaultParagraphFont" style:family="text">
      <style:text-properties style:font-size-complex="9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widows="0" fo:orphans="0" fo:text-align="justify" fo:background-color="#FFFFFF">
        <style:tab-stops>
          <style:tab-stop style:type="center" style:position="1.4284in"/>
        </style:tab-stops>
      </style:paragraph-properties>
    </style:style>
    <style:style style:name="T198" style:parent-style-name="DefaultParagraphFont" style:family="text">
      <style:text-properties style:font-size-complex="9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3.375in"/>
          <style:tab-stop style:type="left" style:position="5in"/>
        </style:tab-stops>
      </style:paragraph-properties>
    </style:style>
    <style:style style:name="P20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625in"/>
          <style:tab-stop style:type="left" style:position="5.125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6in"/>
          <style:tab-stop style:type="left" style:leader-style="solid" style:leader-text="_" style:position="3.1736in"/>
          <style:tab-stop style:type="right" style:leader-style="solid" style:leader-text="_" style:position="3.5062in"/>
          <style:tab-stop style:type="left" style:leader-style="solid" style:leader-text="_" style:position="3.8763in"/>
          <style:tab-stop style:type="left" style:leader-style="solid" style:leader-text="_" style:position="4.3298in"/>
          <style:tab-stop style:type="left" style:leader-style="solid" style:leader-text="_" style:position="4.8736in"/>
        </style:tab-stops>
      </style:paragraph-properties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 style:font-size-complex="9pt"/>
    </style:style>
    <style:style style:name="P21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style:font-size-complex="9pt"/>
    </style:style>
    <style:style style:name="P21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style:font-size-complex="9pt"/>
    </style:style>
    <style:style style:name="P21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 style:font-size-complex="9pt"/>
    </style:style>
    <style:style style:name="P21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 style:font-size-complex="9pt"/>
    </style:style>
    <style:style style:name="P21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 style:font-size-complex="9pt"/>
    </style:style>
    <style:style style:name="P21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 style:font-size-complex="9pt"/>
    </style:style>
    <style:style style:name="P22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style:font-size-complex="9pt"/>
    </style:style>
    <style:style style:name="P22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VYRIAUSIOJO VALSTYBINIO DARBO INSPEKTORIAUS</text:span></text:p>
      <text:p text:style-name="P5"/>
      <text:p text:style-name="P6">Į S A K Y M A S</text:p>
      <text:p text:style-name="P7">DĖL LIETUVOS RESPUBLIKOS VALSTYBINĖS DARBO INSPEKCIJOS REIKALAVIMO SUSTABDYTI DARBUS FORMOS VDI-R2-06 PASKELBIMO „VALSTYBĖS ŽINIOSE“</text:p>
      <text:p text:style-name="P8"/>
      <text:p text:style-name="P9">2006 m. liepos 31 d. Nr. 1-169</text:p>
      <text:p text:style-name="P10">Vilnius</text:p>
      <text:p text:style-name="P11"/>
      <text:p text:style-name="P12">Vadovaudamasis Lietuvos Respublikos valstybinės darbo inspekcijos įstatymo 8 straipsnio 2 dalies 3 punktu (Žin., 2003, Nr.<text:s/><text:a xlink:href="https://www.e-tar.lt/portal/lt/legalAct/TAR.1FD5C3A4D10A" office:target-frame-name="_blank" xlink:show="new"><text:span text:style-name="T13">102-4585</text:span></text:a>),</text:p>
      <text:p text:style-name="P14">1.<text:s/><text:span text:style-name="T15">Pavedu</text:span><text:s/>Lietuvos Respublikos valstybinės darbo inspekcijos Reikalavimo sustabdyti darbus formą VDI-R2-06 (patvirtintą 2006 m. liepos 27 d. Lietuvos Respublikos vyriausiojo valstybinio darbo inspektoriaus įsakymu Nr. 1-168) paskelbti „Valstybės žiniose“.</text:p>
      <text:p text:style-name="P16">2.<text:s/><text:span text:style-name="T17">Pripažįstu</text:span><text:s/>netekusią galios Reikalavimo sustabdyti darbus formą VDI-R2-05 (patvirtintą 2005 m. kovo 18 d. Lietuvos Respublikos vyriausiojo valstybinio darbo inspektoriaus įsakymu Nr. 1-78, paskelbtą „Valstybės žiniose“, 2005, Nr. 38-1261).</text:p>
      <text:p text:style-name="P18"/>
      <text:p text:style-name="P19"/>
      <text:p text:style-name="P20"/>
      <text:p text:style-name="P21">L. E. LIETUVOS RESPUBLIKOS</text:p>
      <text:p text:style-name="P22">VYRIAUSIOJO VALSTYBINIO DARBO<text:s/></text:p>
      <text:p text:style-name="P23"><text:span text:style-name="T24">INSPEKTORIAUS PAREIGAS</text:span><text:span text:style-name="T25"><text:tab/>PETRAS ABARAVIČIUS</text:span></text:p>
      <text:p text:style-name="P26"/>
      <text:soft-page-break/>
      <text:p text:style-name="P27">Forma<text:s/><text:span text:style-name="T28">VDI-R2-06<text:s/></text:span>patvirtinta<text:s/></text:p>
      <text:p text:style-name="P29">Lietuvos Respublikos vyriausiojo valstybinio<text:s/></text:p>
      <text:p text:style-name="P30">darbo inspektoriaus<text:s/></text:p>
      <text:p text:style-name="P31">2006 m. liepos 27 d.<text:s/></text:p>
      <text:p text:style-name="P32">įsakymu Nr. 1-168</text:p>
      <text:p text:style-name="P33"/>
      <text:p text:style-name="P34">LIETUVOS RESPUBLIKOS VALSTYBINĖ DARBO INSPEKCIJA</text:p>
      <text:p text:style-name="P35">Kodas 188711163. Algirdo g. 19, LT-03607 Vilnius. Tel. (8 5) 265 0193, faks. 213 9751. El. p. info@vdi. lt</text:p>
      <text:p text:style-name="P36"/>
      <text:p text:style-name="P37"><text:span text:style-name="T38">REIKALAVIMAS</text:span></text:p>
      <text:p text:style-name="P39"><text:span text:style-name="T40">SUSTABDYTI DARBUS R2</text:span></text:p>
      <text:p text:style-name="P41"/>
      <text:p text:style-name="P42"><text:span text:style-name="T43">20 ___________</text:span><text:span text:style-name="T44">m.<text:s/></text:span><text:span text:style-name="T45"><text:tab/>____ d. Nr.</text:span><text:span text:style-name="T46"><text:s/>______ – _______</text:span></text:p>
      <text:p text:style-name="P47"/>
      <text:p text:style-name="P48">________________________________________________________________</text:p>
      <text:p text:style-name="P49">(surašymo vieta)</text:p>
      <text:p text:style-name="P50">________________________________________________________________</text:p>
      <text:p text:style-name="P51">(darbdavio pavadinimas, vardas pavardė)</text:p>
      <text:p text:style-name="P52"/>
      <text:p text:style-name="P53">Aš, ___________________________________________<text:tab/>__________<text:tab/>_________</text:p>
      <text:p text:style-name="P54"><text:span text:style-name="T55">(inspektoriaus pareigų pavadinimas)</text:span><text:tab/><text:span text:style-name="T56">(vardas)</text:span><text:span text:style-name="T57"><text:tab/>(pavardė)</text:span></text:p>
      <text:p text:style-name="P58">Lietuvos Respublikos darbuotojų saugos ir sveikatos įstatymo 22 straipsnio 10 dalies bei Lietuvos Respublikos valstybinės darbo inspekcijos įstatymo 9 straipsnio 1 dalies 8 ir 9 punkto suteikta teise įpareigoju</text:p>
      <text:p text:style-name="P59"><text:tab/></text:p>
      <text:p text:style-name="P60">(asmens, kuris įpareigojamas sustabdyti darbus, pareigų pavadinimas)</text:p>
      <text:p text:style-name="P61">___________________________<text:tab/>__________________<text:tab/>_________________</text:p>
      <text:p text:style-name="P62">(vardas)<text:tab/>(pavardė)<text:tab/>(telefonas)</text:p>
      <text:p text:style-name="P63">___________________________<text:tab/>__________________<text:tab/>_________________</text:p>
      <text:p text:style-name="P64">(faksas)<text:tab/>(el. paštas)<text:tab/>(mob. telefonas)</text:p>
      <text:p text:style-name="P65">nedelsiant sustabdyti darbus, kurie kelia pavojų darbuotojų saugai ir sveikatai</text:p>
      <text:p text:style-name="P66"><text:tab/></text:p>
      <text:p text:style-name="P67">(objekto, kuriame stabdomi darbai pavadinimas)</text:p>
      <text:p text:style-name="P68"><text:tab/></text:p>
      <text:p text:style-name="P69">(objekto, kuriame stabdomi darbai adresas)</text:p>
      <text:p text:style-name="P70">Draudžiu naudoti ________ asmenines apsaugos, _________ darbo priemones, iš jų potencialiai pavojingi __________ įrenginiai.</text:p>
      <text:p text:style-name="P71"/>
      <text:p text:style-name="P72"><text:span text:style-name="T73">1</text:span><text:span text:style-name="T74">. Darbo vietų, kuriose stabdomi darbai, skaičius iš viso ___________</text:span><text:span text:style-name="T75">,<text:s/></text:span><text:span text:style-name="T76">iš jų:</text:span></text:p>
      <text:p text:style-name="P77"><text:span text:style-name="T78">1.1</text:span><text:span text:style-name="T79">. nuolatinės (įprastinės) darbo vietos</text:span><text:span text:style-name="T80"><text:tab/>___________________</text:span></text:p>
      <text:p text:style-name="P81"><text:span text:style-name="T82">1.2</text:span><text:span text:style-name="T83">. nenuolatinės (kartais pasitaikančios) darbo vietos</text:span><text:span text:style-name="T84"><text:tab/>___________________</text:span></text:p>
      <text:p text:style-name="P85"/>
      <text:p text:style-name="P86"><text:span text:style-name="T87">2</text:span><text:span text:style-name="T88">. Stabdomų darbų ir priežasčių, dėl kurių jie stabdomi, aprašymas</text:span></text:p>
      <text:p text:style-name="P89"><text:span text:style-name="T90"><text:tab/></text:span></text:p>
      <text:p text:style-name="P91"><text:tab/></text:p>
      <text:p text:style-name="P92"><text:span text:style-name="T93"><text:tab/></text:span></text:p>
      <text:p text:style-name="P94"><text:span text:style-name="T95"><text:tab/></text:span></text:p>
      <text:p text:style-name="P96"><text:span text:style-name="T97"><text:tab/></text:span></text:p>
      <text:p text:style-name="P98"><text:span text:style-name="T99"><text:tab/></text:span></text:p>
      <text:p text:style-name="P100"><text:span text:style-name="T101"><text:tab/></text:span></text:p>
      <text:p text:style-name="P102"><text:span text:style-name="T103"><text:tab/></text:span></text:p>
      <text:soft-page-break/>
      <text:p text:style-name="P104"><text:span text:style-name="T105"><text:tab/></text:span></text:p>
      <text:p text:style-name="P106"><text:span text:style-name="T107"><text:tab/></text:span></text:p>
      <text:p text:style-name="P108"><text:span text:style-name="T109"><text:tab/></text:span></text:p>
      <text:p text:style-name="P110"><text:span text:style-name="T111"><text:tab/></text:span></text:p>
      <text:p text:style-name="P112"><text:span text:style-name="T113"><text:tab/></text:span></text:p>
      <text:p text:style-name="P114"><text:span text:style-name="T115"><text:tab/></text:span></text:p>
      <text:p text:style-name="P116"><text:tab/></text:p>
      <text:p text:style-name="P117"><text:span text:style-name="T118"><text:tab/></text:span></text:p>
      <text:p text:style-name="P119"><text:span text:style-name="T120"><text:tab/></text:span></text:p>
      <text:p text:style-name="P121"><text:span text:style-name="T122"><text:tab/></text:span></text:p>
      <text:p text:style-name="P123"/>
      <text:p text:style-name="P124"><text:span text:style-name="T125">R2 Nr.</text:span><text:s/>|_________| – |_______|<text:tab/>tęsinys</text:p>
      <text:p text:style-name="P126"/>
      <text:p text:style-name="P127"><text:span text:style-name="T128">3</text:span><text:span text:style-name="T129">. Draudžiamų naudoti darbo ar asmeninių apsaugos priemonių aprašymas,<text:s/></text:span>nurodant pavadinimą, tipą, modelį, markę, gamyklinį numerį, o potencialiai pavojingiems įrenginiams – LR potencialiai pavojingų įrenginių valstybės registre suteiktą identifikavimo kodą</text:p>
      <text:p text:style-name="P130"><text:span text:style-name="T131"><text:tab/></text:span></text:p>
      <text:p text:style-name="P132"><text:tab/></text:p>
      <text:p text:style-name="P133"><text:span text:style-name="T134"><text:tab/></text:span></text:p>
      <text:p text:style-name="P135"><text:span text:style-name="T136"><text:tab/></text:span></text:p>
      <text:p text:style-name="P137"><text:span text:style-name="T138"><text:tab/></text:span></text:p>
      <text:p text:style-name="P139"><text:span text:style-name="T140"><text:tab/></text:span></text:p>
      <text:p text:style-name="P141"><text:span text:style-name="T142"><text:tab/></text:span></text:p>
      <text:p text:style-name="P143"><text:span text:style-name="T144"><text:tab/></text:span></text:p>
      <text:p text:style-name="P145"><text:span text:style-name="T146"><text:tab/></text:span></text:p>
      <text:p text:style-name="P147"><text:span text:style-name="T148"><text:tab/></text:span></text:p>
      <text:p text:style-name="P149"><text:span text:style-name="T150"><text:tab/></text:span></text:p>
      <text:p text:style-name="P151"><text:span text:style-name="T152"><text:tab/></text:span></text:p>
      <text:p text:style-name="P153"/>
      <text:p text:style-name="P154"><text:span text:style-name="T155">4</text:span><text:span text:style-name="T156">. Priežastys, dėl kurių uždraudžiama naudoti darbo ar asmenines apsaugos priemones</text:span><text:span text:style-name="T157"><text:tab/></text:span></text:p>
      <text:p text:style-name="P158"><text:span text:style-name="T159"><text:tab/></text:span></text:p>
      <text:p text:style-name="P160"><text:tab/></text:p>
      <text:p text:style-name="P161"><text:span text:style-name="T162"><text:tab/></text:span></text:p>
      <text:p text:style-name="P163"><text:span text:style-name="T164"><text:tab/></text:span></text:p>
      <text:p text:style-name="P165">Pašalinus pažeidimus, būtina pranešti raštu VDI _____________________ skyriui,</text:p>
      <text:p text:style-name="P166">adresu: _______________ faksu ________ el. paštu<text:s/><text:tab/></text:p>
      <text:p text:style-name="P167"><text:span text:style-name="T168">Darbą galima pradėti tik gavus darbo inspektoriaus raštišką leidimą.</text:span></text:p>
      <text:p text:style-name="P169"><text:span text:style-name="T170">Valstybinės darbo inspekcijos pareigūnų teisėtų reikalavimų nevykdymas užtraukia atsakomybę pagal Lietuvos Respublikos administracinių teisės pažeidimų kodekso 41</text:span><text:span text:style-name="T171">2</text:span><text:span text:style-name="T172"><text:s/>straipsnį. (Kliudymas Valstybinės darbo inspekcijos pareigūnams atlikti jiems pavestas pareigas arba jų reikalavimų nevykdymas.)</text:span></text:p>
      <text:p text:style-name="P173"><text:span text:style-name="T174">Valstybinės darbo inspekcijos darbo inspektorių veiksmai ir sprendimai gali būti skundžiami Lietuvos Respublikos vyriausiajam valstybiniam darbo inspektoriui arba Administracinių bylų teisenos įstatymo (Žin., 1999, Nr.<text:s/></text:span><text:a xlink:href="https://www.e-tar.lt/portal/lt/legalAct/TAR.67B5099C5848" office:target-frame-name="_blank" xlink:show="new"><text:span text:style-name="T175">13-308</text:span></text:a><text:span text:style-name="T176">; 2000, Nr.<text:s/></text:span><text:a xlink:href="https://www.e-tar.lt/portal/lt/legalAct/TAR.78FAC7B20AD8" office:target-frame-name="_blank" xlink:show="new"><text:span text:style-name="T177">85-2566</text:span></text:a><text:span text:style-name="T178">) nustatyta tvarka administraciniam teismui. Lietuvos Respublikos vyriausiojo valstybinio darbo inspektoriaus sprendimai gali būti skundžiami administraciniam teismui. (Lietuvos Respublikos valstybinės darbo inspekcijos įstatymas, 10 straipsnis. Žin., 2003, Nr.<text:s/></text:span><text:a xlink:href="https://www.e-tar.lt/portal/lt/legalAct/TAR.1FD5C3A4D10A" office:target-frame-name="_blank" xlink:show="new"><text:span text:style-name="T179">102-4585</text:span></text:a><text:span text:style-name="T180">)</text:span></text:p>
      <text:p text:style-name="P181"/>
      <text:p text:style-name="P182">__________________________________<text:tab/>____________<text:tab/><text:tab/></text:p>
      <text:p text:style-name="P183">(reikalavimą surašiusio inspektoriaus pareigų<text:tab/>(parašas)<text:tab/>(vardas ir pavardė)</text:p>
      <text:p text:style-name="P184">pavadinimas)</text:p>
      <text:p text:style-name="P185"/>
      <text:p text:style-name="P186"/>
      <text:p text:style-name="P187">Susipažinau</text:p>
      <text:p text:style-name="P188">______________________________</text:p>
      <text:p text:style-name="P189"><text:span text:style-name="T190"><text:tab/></text:span><text:span text:style-name="T191">(parašas)</text:span></text:p>
      <text:p text:style-name="P192">________________________________________</text:p>
      <text:p text:style-name="P193"><text:span text:style-name="T194"><text:tab/></text:span><text:span text:style-name="T195">(vardas ir pavardė)</text:span></text:p>
      <text:p text:style-name="P196">____________________</text:p>
      <text:p text:style-name="P197"><text:span text:style-name="T198"><text:tab/></text:span><text:span text:style-name="T199">(data)<text:s/></text:span></text:p>
      <text:p text:style-name="P200">Reikalavimą vykdyti atsisakė. Sustabdant darbus dalyvavo policijos pareigūnas</text:p>
      <text:p text:style-name="P201">__________________________________<text:tab/>____________<text:tab/>______________</text:p>
      <text:p text:style-name="P202">(pareigų pavadinimas)<text:tab/>(parašas)<text:tab/>(vardas ir pavardė)</text:p>
      <text:p text:style-name="P203"/>
      <text:p text:style-name="P204">Darbai sustabdyti __________ m.<text:s/><text:tab/>mėn. ___ d. ___ val. ____ min.</text:p>
      <text:p text:style-name="P205"/>
      <text:p text:style-name="P206"><text:span text:style-name="T207">Reikalavimo vykdymo kontrolė ir inspektoriaus sprendimai dėl darbų atnaujinimo</text:span></text:p>
      <text:p text:style-name="P208"><text:span text:style-name="T209"><text:tab/></text:span></text:p>
      <text:p text:style-name="P210"><text:tab/></text:p>
      <text:p text:style-name="P211"><text:span text:style-name="T212"><text:tab/></text:span></text:p>
      <text:p text:style-name="P213"><text:span text:style-name="T214"><text:tab/></text:span></text:p>
      <text:p text:style-name="P215"><text:span text:style-name="T216"><text:tab/></text:span></text:p>
      <text:p text:style-name="P217"><text:span text:style-name="T218"><text:tab/></text:span></text:p>
      <text:p text:style-name="P219"><text:span text:style-name="T220"><text:tab/></text:span></text:p>
      <text:p text:style-name="P221"><text:tab/></text:p>
      <text:p text:style-name="P222"/>
      <text:p text:style-name="P2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 Semenčiukienė</meta:initial-creator>
    <dc:creator>Adlib User</dc:creator>
    <meta:creation-date>2016-04-07T06:16:00Z</meta:creation-date>
    <dc:date>2016-04-07T06:16:00Z</dc:date>
    <meta:template xlink:href="Normal" xlink:type="simple"/>
    <meta:editing-cycles>2</meta:editing-cycles>
    <meta:editing-duration>PT0S</meta:editing-duration>
    <meta:document-statistic meta:page-count="4" meta:paragraph-count="53" meta:word-count="717" meta:character-count="5207" meta:row-count="174" meta:non-whitespace-character-count="4543"/>
  </office:meta>
</office:document-meta>
</file>