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TableColumn54" style:family="table-column">
      <style:table-column-properties style:column-width="2.7881in"/>
    </style:style>
    <style:style style:name="TableColumn55" style:family="table-column">
      <style:table-column-properties style:column-width="0.8326in"/>
    </style:style>
    <style:style style:name="TableColumn56" style:family="table-column">
      <style:table-column-properties style:column-width="3.0715in"/>
    </style:style>
    <style:style style:name="Table53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 PATIKSLINTOS NACIONALINĖS ŽEMĖS ŪKIO PLĖTOJIMO PROGRAMOS IR JOS ĮGYVENDINIMO 1996–</text:span><text:span text:style-name="T13">1998<text:s/></text:span><text:span text:style-name="T14">METAIS PRIEMONIŲ</text:span></text:p>
      <text:p text:style-name="P15"/>
      <text:p text:style-name="P16">1996 m. rugpjūčio 1 d. Nr. 917</text:p>
      <text:p text:style-name="P17">Vilnius</text:p>
      <text:p text:style-name="P18"/>
      <text:p text:style-name="P19"/>
      <text:p text:style-name="P20">Lietuvos Respublikos Vyriausybė<text:s/><text:span text:style-name="T21">nutari</text:span><text:span text:style-name="T22">a:</text:span></text:p>
      <text:p text:style-name="P23">1. Pritarti:</text:p>
      <text:p text:style-name="P24">1.1. Žemės ūkio ministerijos parengtai patikslintai Nacionalinei žemės ūkio plėtojimo programai;</text:p>
      <text:p text:style-name="P25">1.2. Nacionalinės žemės ūkio plėtojimo programos įgyvendinimo 1996–1998 metais priemonėms (pridedama).</text:p>
      <text:p text:style-name="P26">Žemės ūkio ministerija turi koordinuoti nurodytųjų priemonių įgyvendinimą.</text:p>
      <text:p text:style-name="P27">2. Pripažinti netekusiais galios:</text:p>
      <text:p text:style-name="P28">2.1. Lietuvos Respublikos Vyriausybės 1993 m. rugsėjo 9 d. nutarimą Nr. 690 „Dėl Nacionalinės žemės ūkio veiklos programos“ (Žin., 1993, Nr.<text:s/><text:a xlink:href="https://www.e-tar.lt/portal/lt/legalAct/TAR.B2123A92537E" office:target-frame-name="_blank" xlink:show="new"><text:span text:style-name="T29">45-911</text:span></text:a>);</text:p>
      <text:p text:style-name="P30">2.2. Lietuvos Respublikos Vyriausybės 1993 m. rugsėjo 30 d. nutarimą Nr. 732 „Dėl priemonių Nacionalinei žemės ūkio veiklos programai įgyvendinti“ (Žin., 1993, Nr.<text:s/><text:a xlink:href="https://www.e-tar.lt/portal/lt/legalAct/TAR.24DB03786019" office:target-frame-name="_blank" xlink:show="new"><text:span text:style-name="T31">51-990</text:span></text:a>);</text:p>
      <text:p text:style-name="P32">2.3. Lietuvos Respublikos Vyriausybės 1994 m. rugpjūčio 29 d. nutarimą Nr. 802 „Dėl priemonių Nacionalinei žemės ūkio veiklos programai įgyvendinti 1995–1996 metais“ (Žin., 1994, Nr.<text:s/><text:a xlink:href="https://www.e-tar.lt/portal/lt/legalAct/TAR.5965789C1FEF" office:target-frame-name="_blank" xlink:show="new"><text:span text:style-name="T33">68-1307</text:span></text:a>).</text:p>
      <text:p text:style-name="P34"/>
      <text:p text:style-name="P35"/>
      <text:p text:style-name="P36"/>
      <text:p text:style-name="P37">TEISINGUMO MINISTRAS,</text:p>
      <text:p text:style-name="P38">PAVADUOJANTIS MINISTRĄ PIRMININKĄ<text:tab/>ALBERTAS VALYS</text:p>
      <text:p text:style-name="P39"/>
      <text:p text:style-name="P40"/>
      <text:p text:style-name="P41"/>
      <text:p text:style-name="P42">ŽEMĖS ŪKIO MINISTRAS<text:tab/>VYTAUTAS EINORIS</text:p>
      <text:soft-page-break/>
      <text:p text:style-name="P43">PRITARTA</text:p>
      <text:p text:style-name="P48">Lietuvos Respublikos Vyriausybės</text:p>
      <text:p text:style-name="P49">1996 m. rugpjūčio 1 d. nutarimu Nr. 917</text:p>
      <text:p text:style-name="P50"/>
      <text:p text:style-name="P51">Nacionalinės žemės ūkio plėtojimo programos įgyvendinimo 1996–1998 metais priemonė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iemonės pavadinimas</text:p>
          </table:table-cell>
          <table:table-cell table:style-name="TableCell60">
            <text:p text:style-name="P61">Įvykdymo terminas</text:p>
          </table:table-cell>
          <table:table-cell table:style-name="TableCell62">
            <text:p text:style-name="P63">Atsakingi už įvykdymą</text:p>
          </table:table-cell>
        </table:table-row>
        <table:table-row table:style-name="TableRow64">
          <table:table-cell table:style-name="TableCell65">
            <text:p text:style-name="P66">Parengti melioracijos programą iki 2005 metų</text:p>
          </table:table-cell>
          <table:table-cell table:style-name="TableCell67">
            <text:p text:style-name="P68">1996 metų IV ketvirtis</text:p>
          </table:table-cell>
          <table:table-cell table:style-name="TableCell69">
            <text:p text:style-name="P70">Žemės ūkio ministerija, mokslo ir studijų institucijos</text:p>
          </table:table-cell>
        </table:table-row>
        <table:table-row table:style-name="TableRow71">
          <table:table-cell table:style-name="TableCell72">
            <text:p text:style-name="P73">Parengti pasiūlymus dėl žemės ūkio produkcijos rinkos apsaugos gerinimo</text:p>
          </table:table-cell>
          <table:table-cell table:style-name="TableCell74">
            <text:p text:style-name="P75">1997 metų II ketvirtis</text:p>
          </table:table-cell>
          <table:table-cell table:style-name="TableCell76">
            <text:p text:style-name="P77">Žemės ūkio ministerija, Ekonomikos ministerija</text:p>
          </table:table-cell>
        </table:table-row>
        <table:table-row table:style-name="TableRow78">
          <table:table-cell table:style-name="TableCell79">
            <text:p text:style-name="P80">Parengti privačios žemės kainos nustatymo metodinius nurodymus nekilnojamąjį turtą registruojančioms įstaigoms</text:p>
          </table:table-cell>
          <table:table-cell table:style-name="TableCell81">
            <text:p text:style-name="P82">„</text:p>
          </table:table-cell>
          <table:table-cell table:style-name="TableCell83">
            <text:p text:style-name="P84">Žemės ūkio ministerija, Finansų ministerija</text:p>
          </table:table-cell>
        </table:table-row>
        <table:table-row table:style-name="TableRow85">
          <table:table-cell table:style-name="TableCell86">
            <text:p text:style-name="P87">Parengti Lietuvos Respublikos žemės ūkio ir maisto produktų importo ir eksporto strategiją</text:p>
          </table:table-cell>
          <table:table-cell table:style-name="TableCell88">
            <text:p text:style-name="P89">„</text:p>
          </table:table-cell>
          <table:table-cell table:style-name="TableCell90">
            <text:p text:style-name="P91">Žemės ūkio ministerija, Lietuvos žemės ūkio užsienio prekybos agentūra, Pramonės ir prekybos ministerija, Ekonomikos ministerija, Finansų ministerija, Užsienio reikalų ministerija, Valstybinė veterinarijos tarnyba, mokslo ir studijų institucijos</text:p>
          </table:table-cell>
        </table:table-row>
        <table:table-row table:style-name="TableRow92">
          <table:table-cell table:style-name="TableCell93">
            <text:p text:style-name="P94">Sukurti maisto pramonės įmonių produkcijos kokybės gerinimo sistemą, suderintą su Europos Sąjungos atitinkamomis direktyvomis</text:p>
          </table:table-cell>
          <table:table-cell table:style-name="TableCell95">
            <text:p text:style-name="P96">1997 metų IV ketvirtis</text:p>
          </table:table-cell>
          <table:table-cell table:style-name="TableCell97">
            <text:p text:style-name="P98">Žemės ūkio ministerija, Valstybinė konkurencijos ir vartotojų teisių gynimo tarnyba prie Lietuvos Respublikos Vyriausybės, Valstybinė veterinarijos tarnyba, mokslo ir studijų institucijos</text:p>
          </table:table-cell>
        </table:table-row>
        <table:table-row table:style-name="TableRow99">
          <table:table-cell table:style-name="TableCell100">
            <text:p text:style-name="P101">Sukurti žemės ūkio rinkos informacinę sistemą ir ūkio subjektų informacinio aprūpinimo mechanizmą</text:p>
          </table:table-cell>
          <table:table-cell table:style-name="TableCell102">
            <text:p text:style-name="P103">„</text:p>
          </table:table-cell>
          <table:table-cell table:style-name="TableCell104">
            <text:p text:style-name="P105">Žemės ūkio ministerija, Lietuvos žemės ūkio užsienio prekybos agentūra</text:p>
          </table:table-cell>
        </table:table-row>
        <table:table-row table:style-name="TableRow106">
          <table:table-cell table:style-name="TableCell107">
            <text:p text:style-name="P108">Parengti ateities sandorių biržos steigimo ir žemės ūkio produkcijos realizavimo joje tvarką</text:p>
          </table:table-cell>
          <table:table-cell table:style-name="TableCell109">
            <text:p text:style-name="P110">1998 metų I ketvirtis</text:p>
          </table:table-cell>
          <table:table-cell table:style-name="TableCell111">
            <text:p text:style-name="P112">Žemės ūkio ministerija, Pramonės ir prekybos ministerija, Ekonomikos ministerija, mokslo ir studijų institucijos</text:p>
          </table:table-cell>
        </table:table-row>
        <table:table-row table:style-name="TableRow113">
          <table:table-cell table:style-name="TableCell114">
            <text:p text:style-name="P115">Sukurti žemės ūkio technikos sertifikavimo sistemą</text:p>
          </table:table-cell>
          <table:table-cell table:style-name="TableCell116">
            <text:p text:style-name="P117">1998 metų III ketvirtis</text:p>
          </table:table-cell>
          <table:table-cell table:style-name="TableCell118">
            <text:p text:style-name="P119">Žemės ūkio ministerija, Lietuvos standartizacijos departamentas prie Valdymo reformų ir savivaldybių reikalų ministerijos</text:p>
          </table:table-cell>
        </table:table-row>
        <table:table-row table:style-name="TableRow120">
          <table:table-cell table:style-name="TableCell121">
            <text:p text:style-name="P122">Parengti ankštinių javų, daugiamečių žolių ir daržovių sėklų Lietuvos standartus, atitinkančius Europos Sąjungos direktyvų, reglamentų ir Tarptautinės sėklų tyrimo asociacijos dokumentų reikalavimus</text:p>
          </table:table-cell>
          <table:table-cell table:style-name="TableCell123">
            <text:p text:style-name="P124">1998 metų IV ketvirtis</text:p>
          </table:table-cell>
          <table:table-cell table:style-name="TableCell125">
            <text:p text:style-name="P126">Žemės ūkio ministerija, Lietuvos standartizacijos departamentas prie Valdymo reformų ir savivaldybių reikalų ministerijos, mokslo ir studijų institucijos</text:p>
          </table:table-cell>
        </table:table-row>
        <table:table-row table:style-name="TableRow127">
          <table:table-cell table:style-name="TableCell128">
            <text:p text:style-name="P129">Parengti sodmenų ir sodininkystės bei daržininkystės produkcijos Lietuvos standartus, atitinkančius Europos Sąjungos direktyvų ir reglamentų reikalavimus</text:p>
          </table:table-cell>
          <table:table-cell table:style-name="TableCell130">
            <text:p text:style-name="P131">„</text:p>
          </table:table-cell>
          <table:table-cell table:style-name="TableCell132">
            <text:p text:style-name="P133">„</text:p>
          </table:table-cell>
        </table:table-row>
      </table:table>
      <text:p text:style-name="P134">Pastaba. Nurodytąsias priemones tvirtina Žemės ūkio ministerija, suderinusi jas su kitais jų vykdytojais.</text:p>
      <text:p text:style-name="P1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12T09:31:00Z</meta:creation-date>
    <dc:date>2019-11-12T09:31:00Z</dc:date>
    <meta:template xlink:href="Normal.dotm" xlink:type="simple"/>
    <meta:editing-cycles>2</meta:editing-cycles>
    <meta:editing-duration>PT0S</meta:editing-duration>
    <meta:document-statistic meta:page-count="2" meta:paragraph-count="40" meta:word-count="473" meta:character-count="4041" meta:row-count="97" meta:non-whitespace-character-count="3608"/>
  </office:meta>
</office:document-meta>
</file>