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ŽUVININKYSTĖS TARNYBOS</text:p>
      <text:p text:style-name="P5">PRIE LIETUVOS RESPUBLIKOS ŽEMĖS ŪKIO MINISTERIJOS DIREKTORIAUS</text:p>
      <text:p text:style-name="P6">ĮSAKYMAS</text:p>
      <text:p text:style-name="P7"/>
      <text:p text:style-name="P8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9"/>
      <text:p text:style-name="P10">2011 m. sausio 28 d. Nr. V1-9</text:p>
      <text:p text:style-name="P11">Vilnius</text:p>
      <text:p text:style-name="P12"/>
      <text:p text:style-name="P13"><text:span text:style-name="T14">Pakeičiu</text:span><text:s/>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text:a xlink:href="https://www.e-tar.lt/portal/lt/legalAct/TAR.C2116AE586B7" office:target-frame-name="_blank" xlink:show="new"><text:span text:style-name="T15">50-2473</text:span></text:a>, Nr.<text:s/><text:a xlink:href="https://www.e-tar.lt/portal/lt/legalAct/TAR.5DD5AD90D731" office:target-frame-name="_blank" xlink:show="new"><text:span text:style-name="T16">57-2832</text:span></text:a>, Nr.<text:s/><text:a xlink:href="https://www.e-tar.lt/portal/lt/legalAct/TAR.E44D009E6A9C" office:target-frame-name="_blank" xlink:show="new"><text:span text:style-name="T17">75-3864</text:span></text:a>, Nr.<text:s/><text:a xlink:href="https://www.e-tar.lt/portal/lt/legalAct/TAR.565198E84CB4" office:target-frame-name="_blank" xlink:show="new"><text:span text:style-name="T18">85-4506</text:span></text:a>, Nr.<text:s/><text:a xlink:href="https://www.e-tar.lt/portal/lt/legalAct/TAR.97A3AE3E8705" office:target-frame-name="_blank" xlink:show="new"><text:span text:style-name="T19">93-4942</text:span></text:a>, Nr.<text:s/><text:a xlink:href="https://www.e-tar.lt/portal/lt/legalAct/TAR.A49A7B382BAD" office:target-frame-name="_blank" xlink:show="new"><text:span text:style-name="T20">127-6517</text:span></text:a>, Nr.<text:s/><text:a xlink:href="https://www.e-tar.lt/portal/lt/legalAct/TAR.37592DA4DA12" office:target-frame-name="_blank" xlink:show="new"><text:span text:style-name="T21">136-6977</text:span></text:a>) ir pripažįstu netekusia galios 20 eilutę.</text:p>
      <text:p text:style-name="P22"/>
      <text:p text:style-name="P23"/>
      <text:p text:style-name="P24"><text:span text:style-name="T25">Direktorius</text:span><text:span text:style-name="T26"><text:tab/>Vytautas Grušauska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29T13:28:00Z</meta:creation-date>
    <dc:date>2017-03-29T13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576" meta:row-count="99" meta:non-whitespace-character-count="1388"/>
  </office:meta>
</office:document-meta>
</file>